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549cm" fo:margin-left="-0.415cm" table:align="left" style:writing-mode="lr-tb"/>
    </style:style>
    <style:style style:name="Tableau1.A" style:family="table-column">
      <style:table-column-properties style:column-width="4.995cm"/>
    </style:style>
    <style:style style:name="Tableau1.B" style:family="table-column">
      <style:table-column-properties style:column-width="7.705cm"/>
    </style:style>
    <style:style style:name="Tableau1.C" style:family="table-column">
      <style:table-column-properties style:column-width="8.04cm"/>
    </style:style>
    <style:style style:name="Tableau1.D" style:family="table-column">
      <style:table-column-properties style:column-width="7.809cm"/>
    </style:style>
    <style:style style:name="Tableau1.1" style:family="table-row">
      <style:table-row-properties style:min-row-height="1.199cm" fo:keep-together="auto"/>
    </style:style>
    <style:style style:name="Tableau1.A1" style:family="table-cell">
      <style:table-cell-properties style:vertical-align="middle" fo:background-color="#bee3d3" fo:padding-left="0.123cm" fo:padding-right="0.123cm" fo:padding-top="0cm" fo:padding-bottom="0cm" fo:border-left="1.5pt solid #000000" fo:border-right="none" fo:border-top="1.5pt solid #000000" fo:border-bottom="0.5pt dotte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bee3d3" fo:padding-left="0.123cm" fo:padding-right="0.123cm" fo:padding-top="0cm" fo:padding-bottom="0cm" fo:border-left="1.5pt solid #000000" fo:border-right="1.5pt solid #000000" fo:border-top="1.5pt solid #000000" fo:border-bottom="0.5pt dotted #000000" style:writing-mode="lr-tb">
        <style:background-image/>
      </style:table-cell-properties>
    </style:style>
    <style:style style:name="Tableau1.2" style:family="table-row">
      <style:table-row-properties style:min-row-height="0.801cm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B2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2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1.3" style:family="table-row">
      <style:table-row-properties style:min-row-height="0.699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B3" style:family="table-cell" style:data-style-name="N37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3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D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1.4" style:family="table-row">
      <style:table-row-properties style:min-row-height="0.609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B4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4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D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1.5" style:family="table-row">
      <style:table-row-properties style:min-row-height="0.605cm" fo:keep-together="auto"/>
    </style:style>
    <style:style style:name="Tableau1.A5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B5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5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D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1.6" style:family="table-row">
      <style:table-row-properties style:min-row-height="1.392cm" fo:keep-together="auto"/>
    </style:style>
    <style:style style:name="Tableau1.A6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B6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6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D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1.7" style:family="table-row">
      <style:table-row-properties style:min-row-height="1cm" fo:keep-together="auto"/>
    </style:style>
    <style:style style:name="Tableau1.A7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B7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7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D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1.A8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leau1.B8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leau1.C8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leau1.D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dotted #000000" fo:border-bottom="1.5pt solid #000000" style:writing-mode="lr-tb"/>
    </style:style>
    <style:style style:name="Tableau1.9" style:family="table-row">
      <style:table-row-properties style:min-row-height="1.45cm" fo:keep-together="auto"/>
    </style:style>
    <style:style style:name="Tableau1.A10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10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D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1.A11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B11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11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D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1.A12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B12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12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D1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1.A13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B13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13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D1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1.14" style:family="table-row">
      <style:table-row-properties style:min-row-height="0.829cm" fo:keep-together="auto"/>
    </style:style>
    <style:style style:name="Tableau1.A14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B14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14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D1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1.15" style:family="table-row">
      <style:table-row-properties style:min-row-height="1.91cm" fo:keep-together="auto"/>
    </style:style>
    <style:style style:name="Tableau1.A15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B15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C15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1.D1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1.16" style:family="table-row">
      <style:table-row-properties style:min-row-height="1.005cm" fo:keep-together="auto"/>
    </style:style>
    <style:style style:name="Tableau1.A16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leau1.B16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leau1.C16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leau1.D1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dotted #000000" fo:border-bottom="1.5pt solid #000000" style:writing-mode="lr-tb"/>
    </style:style>
    <style:style style:name="Tableau3" style:family="table">
      <style:table-properties style:width="28.529cm" table:align="center" style:writing-mode="lr-tb"/>
    </style:style>
    <style:style style:name="Tableau3.A" style:family="table-column">
      <style:table-column-properties style:column-width="5.108cm"/>
    </style:style>
    <style:style style:name="Tableau3.B" style:family="table-column">
      <style:table-column-properties style:column-width="7.613cm"/>
    </style:style>
    <style:style style:name="Tableau3.D" style:family="table-column">
      <style:table-column-properties style:column-width="8.195cm"/>
    </style:style>
    <style:style style:name="Tableau3.1" style:family="table-row">
      <style:table-row-properties style:min-row-height="1.199cm" fo:keep-together="auto"/>
    </style:style>
    <style:style style:name="Tableau3.A1" style:family="table-cell">
      <style:table-cell-properties style:vertical-align="middle" fo:background-color="#bee3d3" fo:padding-left="0.123cm" fo:padding-right="0.123cm" fo:padding-top="0cm" fo:padding-bottom="0cm" fo:border-left="1.5pt solid #000000" fo:border-right="none" fo:border-top="1.5pt solid #000000" fo:border-bottom="0.5pt dotte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bee3d3" fo:padding-left="0.123cm" fo:padding-right="0.123cm" fo:padding-top="0cm" fo:padding-bottom="0cm" fo:border-left="1.5pt solid #000000" fo:border-right="1.5pt solid #000000" fo:border-top="1.5pt solid #000000" fo:border-bottom="0.5pt dotted #000000" style:writing-mode="lr-tb">
        <style:background-image/>
      </style:table-cell-properties>
    </style:style>
    <style:style style:name="Tableau3.2" style:family="table-row">
      <style:table-row-properties style:min-row-height="0.801cm" fo:keep-together="auto"/>
    </style:style>
    <style:style style:name="Tableau3.A2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B2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C2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B3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C3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D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3.4" style:family="table-row">
      <style:table-row-properties style:min-row-height="0.901cm" fo:keep-together="auto"/>
    </style:style>
    <style:style style:name="Tableau3.A4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B4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C4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D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3.A5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B5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C5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D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3.6" style:family="table-row">
      <style:table-row-properties style:min-row-height="1.295cm" fo:keep-together="auto"/>
    </style:style>
    <style:style style:name="Tableau3.A6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B6" style:family="table-cell">
      <style:table-cell-properties style:vertical-align="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C6" style:family="table-cell">
      <style:table-cell-properties style:vertical-align="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D6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3.7" style:family="table-row">
      <style:table-row-properties fo:keep-together="auto"/>
    </style:style>
    <style:style style:name="Tableau3.A7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B7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C7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D7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3.A8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leau3.B8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leau3.C8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leau3.D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dotted #000000" fo:border-bottom="1.5pt solid #000000" style:writing-mode="lr-tb"/>
    </style:style>
    <style:style style:name="Tableau3.D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dotted #000000" style:writing-mode="lr-tb"/>
    </style:style>
    <style:style style:name="Tableau3.A10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B10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C10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D10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3.A11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B11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C11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D1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3.A12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B12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C12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D1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3.A13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B13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C13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D1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3.14" style:family="table-row">
      <style:table-row-properties style:min-row-height="1.208cm" fo:keep-together="auto"/>
    </style:style>
    <style:style style:name="Tableau3.A14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B14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C14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D1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3.15" style:family="table-row">
      <style:table-row-properties style:min-row-height="2.101cm" fo:keep-together="auto"/>
    </style:style>
    <style:style style:name="Tableau3.A15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B15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C15" style:family="table-cell">
      <style:table-cell-properties style:vertical-align="top" fo:padding-left="0.123cm" fo:padding-right="0.123cm" fo:padding-top="0cm" fo:padding-bottom="0cm" fo:border-left="1.5pt solid #000000" fo:border-right="none" fo:border-top="0.5pt dotted #000000" fo:border-bottom="0.5pt dotted #000000" style:writing-mode="lr-tb"/>
    </style:style>
    <style:style style:name="Tableau3.D1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dotted #000000" fo:border-bottom="0.5pt dotted #000000" style:writing-mode="lr-tb"/>
    </style:style>
    <style:style style:name="Tableau3.16" style:family="table-row">
      <style:table-row-properties style:min-row-height="0.963cm" fo:keep-together="auto"/>
    </style:style>
    <style:style style:name="Tableau3.A16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leau3.B16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leau3.C16" style:family="table-cell">
      <style:table-cell-properties style:vertical-align="middle" fo:padding-left="0.123cm" fo:padding-right="0.123cm" fo:padding-top="0cm" fo:padding-bottom="0cm" fo:border-left="1.5pt solid #000000" fo:border-right="none" fo:border-top="0.5pt dotted #000000" fo:border-bottom="1.5pt solid #000000" style:writing-mode="lr-tb"/>
    </style:style>
    <style:style style:name="Tableau3.D1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5pt dotted #000000" fo:border-bottom="1.5pt solid #000000" style:writing-mode="lr-tb"/>
    </style:style>
    <style:style style:name="P1" style:family="paragraph" style:parent-style-name="Footer">
      <style:paragraph-properties fo:text-align="start" style:justify-single-word="false"/>
      <style:text-properties fo:color="#ed1c24" loext:opacity="100%" style:font-name="Arial1" fo:font-size="11pt" fo:font-style="italic" fo:font-weight="bold" officeooo:rsid="0012b4f9" officeooo:paragraph-rsid="0013e39f" fo:background-color="transparent" style:font-size-asian="11pt" style:font-style-asian="italic" style:font-weight-asian="bold" style:font-name-complex="Arial1" style:font-size-complex="11pt" style:font-style-complex="italic" style:font-weight-complex="bold"/>
    </style:style>
    <style:style style:name="P2" style:family="paragraph" style:parent-style-name="Footer">
      <style:text-properties officeooo:rsid="0013e39f" officeooo:paragraph-rsid="0013e39f"/>
    </style:style>
    <style:style style:name="P3" style:family="paragraph" style:parent-style-name="Heading" style:master-page-name="Standard">
      <style:paragraph-properties fo:text-align="center" style:justify-single-word="false" style:page-number="auto" fo:break-before="page" style:writing-mode="lr-tb">
        <style:tab-stops>
          <style:tab-stop style:position="0cm"/>
        </style:tab-stops>
      </style:paragraph-properties>
      <style:text-properties fo:font-size="12pt" fo:font-weight="normal" officeooo:paragraph-rsid="0013e39f" fo:background-color="#bee3d3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1" fo:font-weight="bold" officeooo:rsid="001f35a5" officeooo:paragraph-rsid="0013e39f" fo:background-color="#d9911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6pt" fo:font-weight="bold" officeooo:paragraph-rsid="0013e39f" style:font-size-asian="5.25pt" style:font-weight-asian="bold" style:font-name-complex="Arial1" style:font-size-complex="6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1pt" fo:font-style="italic" fo:font-weight="bold" officeooo:rsid="0012b4f9" officeooo:paragraph-rsid="0013e39f" fo:background-color="#bee3d3" style:font-size-asian="11pt" style:font-style-asian="italic" style:font-weight-asian="bold" style:font-name-complex="Arial1" style:font-size-complex="11pt" style:font-style-complex="italic" style:font-weight-complex="bold"/>
    </style:style>
    <style:style style:name="P7" style:family="paragraph" style:parent-style-name="Standard">
      <style:paragraph-properties style:snap-to-layout-grid="false"/>
      <style:text-properties style:font-name="Arial1" fo:font-size="11pt" officeooo:paragraph-rsid="0013e39f" style:font-size-asian="11pt" style:font-name-complex="Arial1"/>
    </style:style>
    <style:style style:name="P8" style:family="paragraph" style:parent-style-name="Standard">
      <style:paragraph-properties style:snap-to-layout-grid="false"/>
      <style:text-properties style:font-name="Arial1" fo:font-size="11pt" officeooo:rsid="00a7456f" officeooo:paragraph-rsid="0013e39f" style:font-size-asian="11pt" style:font-name-complex="Arial1"/>
    </style:style>
    <style:style style:name="P9" style:family="paragraph" style:parent-style-name="Standard">
      <style:paragraph-properties style:snap-to-layout-grid="false"/>
      <style:text-properties style:font-name="Arial1" fo:font-size="11pt" officeooo:rsid="002f07ed" officeooo:paragraph-rsid="0013e39f" style:font-size-asian="11pt" style:font-name-complex="Arial1"/>
    </style:style>
    <style:style style:name="P10" style:family="paragraph" style:parent-style-name="Standard">
      <style:paragraph-properties style:snap-to-layout-grid="false"/>
      <style:text-properties style:font-name="Arial1" fo:font-size="11pt" officeooo:rsid="00b1f691" officeooo:paragraph-rsid="0013e39f" style:font-size-asian="11pt" style:font-name-complex="Arial1"/>
    </style:style>
    <style:style style:name="P11" style:family="paragraph" style:parent-style-name="Standard">
      <style:paragraph-properties style:snap-to-layout-grid="false"/>
      <style:text-properties style:font-name="Arial1" fo:font-size="11pt" officeooo:rsid="002fdab9" officeooo:paragraph-rsid="0013e39f" style:font-size-asian="11pt" style:font-name-complex="Arial1"/>
    </style:style>
    <style:style style:name="P12" style:family="paragraph" style:parent-style-name="Standard">
      <style:text-properties style:font-name="Arial1" fo:font-size="11pt" officeooo:paragraph-rsid="0013e39f" style:font-size-asian="11pt" style:font-name-complex="Arial1"/>
    </style:style>
    <style:style style:name="P13" style:family="paragraph" style:parent-style-name="Standard">
      <style:paragraph-properties style:snap-to-layout-grid="false"/>
      <style:text-properties style:font-name="Arial1" fo:font-size="11pt" officeooo:paragraph-rsid="0013e39f" style:font-size-asian="11pt" style:font-size-complex="11pt"/>
    </style:style>
    <style:style style:name="P14" style:family="paragraph" style:parent-style-name="Standard">
      <style:paragraph-properties style:snap-to-layout-grid="false"/>
      <style:text-properties style:font-name="Arial1" fo:font-size="11pt" officeooo:paragraph-rsid="0013e39f" style:font-name-asian="Arial1" style:font-size-asian="11pt" style:font-name-complex="Arial1"/>
    </style:style>
    <style:style style:name="P15" style:family="paragraph" style:parent-style-name="Standard">
      <style:paragraph-properties style:snap-to-layout-grid="false"/>
      <style:text-properties style:font-name="Arial1" fo:font-size="11pt" officeooo:rsid="00b4bcf8" officeooo:paragraph-rsid="0013e39f" style:font-name-asian="Arial1" style:font-size-asian="11pt" style:font-name-complex="Arial1"/>
    </style:style>
    <style:style style:name="P16" style:family="paragraph" style:parent-style-name="Standard">
      <style:paragraph-properties style:snap-to-layout-grid="false"/>
      <style:text-properties style:font-name="Arial1" fo:font-size="11pt" officeooo:rsid="00c9074e" officeooo:paragraph-rsid="0013e39f" style:font-name-asian="Arial1" style:font-size-asian="11pt" style:font-name-complex="Arial1"/>
    </style:style>
    <style:style style:name="P17" style:family="paragraph" style:parent-style-name="Standard">
      <style:text-properties style:font-name="Arial1" fo:font-size="11pt" officeooo:paragraph-rsid="0013e39f" style:font-name-asian="Arial1" style:font-size-asian="11pt" style:font-name-complex="Arial1"/>
    </style:style>
    <style:style style:name="P18" style:family="paragraph" style:parent-style-name="Standard">
      <style:paragraph-properties style:snap-to-layout-grid="false"/>
      <style:text-properties style:font-name="Arial1" fo:font-size="11pt" fo:language="en" fo:country="GB" officeooo:paragraph-rsid="0013e39f" style:font-size-asian="11pt" style:font-name-complex="Arial1"/>
    </style:style>
    <style:style style:name="P19" style:family="paragraph" style:parent-style-name="Standard">
      <style:paragraph-properties fo:text-align="center" style:justify-single-word="false"/>
      <style:text-properties style:font-name="Arial1" fo:font-size="5pt" fo:font-weight="bold" officeooo:paragraph-rsid="0013e39f" style:font-size-asian="5pt" style:font-weight-asian="bold" style:font-name-complex="Arial1" style:font-size-complex="5pt" style:font-weight-complex="bold"/>
    </style:style>
    <style:style style:name="P20" style:family="paragraph" style:parent-style-name="Standard">
      <style:text-properties style:font-name="Arial1" fo:font-size="5pt" officeooo:paragraph-rsid="0013e39f" style:font-size-asian="5pt" style:font-name-complex="Arial1" style:font-size-complex="5pt"/>
    </style:style>
    <style:style style:name="P21" style:family="paragraph" style:parent-style-name="Standard">
      <style:paragraph-properties style:snap-to-layout-grid="false"/>
      <style:text-properties style:font-name="Arial1" fo:font-size="5pt" officeooo:paragraph-rsid="0013e39f" style:font-size-asian="4.34999990463257pt" style:font-name-complex="Arial1" style:font-size-complex="5pt"/>
    </style:style>
    <style:style style:name="P22" style:family="paragraph" style:parent-style-name="Standard">
      <style:paragraph-properties style:snap-to-layout-grid="false"/>
      <style:text-properties style:font-name="Arial1" fo:font-size="5pt" officeooo:rsid="002fdab9" officeooo:paragraph-rsid="0013e39f" style:font-size-asian="4.34999990463257pt" style:font-name-complex="Arial1" style:font-size-complex="5pt"/>
    </style:style>
    <style:style style:name="P23" style:family="paragraph" style:parent-style-name="Standard">
      <style:text-properties style:font-name="Arial1" fo:font-size="5pt" officeooo:paragraph-rsid="0013e39f" style:font-size-asian="4.34999990463257pt" style:font-name-complex="Arial1" style:font-size-complex="5pt"/>
    </style:style>
    <style:style style:name="P24" style:family="paragraph" style:parent-style-name="Standard">
      <style:paragraph-properties style:snap-to-layout-grid="false"/>
      <style:text-properties style:font-name="Arial1" fo:font-size="5pt" officeooo:paragraph-rsid="0013e39f" style:font-name-asian="Arial1" style:font-size-asian="4.34999990463257pt" style:font-name-complex="Arial1" style:font-size-complex="5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officeooo:paragraph-rsid="0013e39f" style:font-size-asian="12pt" style:font-weight-asian="bold" style:font-name-complex="Arial1" style:font-size-complex="12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2pt" fo:language="en" fo:country="GB" fo:font-weight="bold" officeooo:paragraph-rsid="0013e39f" style:font-size-asian="12pt" style:font-weight-asian="bold" style:font-name-complex="Arial1" style:font-size-complex="12pt" style:font-weight-complex="bold"/>
    </style:style>
    <style:style style:name="P27" style:family="paragraph" style:parent-style-name="Standard">
      <style:paragraph-properties style:snap-to-layout-grid="false"/>
      <style:text-properties style:font-name="Arial1" fo:font-size="10pt" officeooo:rsid="002f07ed" officeooo:paragraph-rsid="0013e39f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officeooo:paragraph-rsid="0013e39f"/>
    </style:style>
    <style:style style:name="P29" style:family="paragraph" style:parent-style-name="Standard">
      <style:paragraph-properties fo:text-align="center" style:justify-single-word="false" style:snap-to-layout-grid="false"/>
      <style:text-properties officeooo:paragraph-rsid="0013e39f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text-line-through-style="none" style:text-line-through-type="none" style:font-name="Arial1" fo:font-size="11pt" fo:font-weight="normal" officeooo:rsid="008e1d65" officeooo:paragraph-rsid="0013e39f" style:font-size-asian="11pt" style:font-weight-asian="normal" style:font-name-complex="Arial1" style:font-weight-complex="normal"/>
    </style:style>
    <style:style style:name="P31" style:family="paragraph" style:parent-style-name="Standard">
      <style:paragraph-properties style:snap-to-layout-grid="false"/>
      <style:text-properties style:text-line-through-style="none" style:text-line-through-type="none" style:font-name="Arial1" fo:font-size="11pt" officeooo:rsid="008e1d65" officeooo:paragraph-rsid="0013e39f" style:font-size-asian="11pt" style:font-name-complex="Arial1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text-line-through-style="none" style:text-line-through-type="none" style:font-name="Arial1" fo:font-size="10pt" fo:font-weight="normal" officeooo:rsid="00880425" officeooo:paragraph-rsid="0013e39f" style:font-name-asian="Arial1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text-line-through-style="none" style:text-line-through-type="none" style:font-name="Arial1" fo:font-size="12pt" fo:language="fr" fo:country="FR" fo:font-weight="bold" officeooo:rsid="00bbb6c6" officeooo:paragraph-rsid="0013e39f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text-line-through-style="none" style:text-line-through-type="none" style:font-name="Arial1" fo:font-size="12pt" fo:language="en" fo:country="GB" fo:font-weight="bold" officeooo:paragraph-rsid="0013e39f" style:font-size-asian="12pt" style:font-weight-asian="bold" style:font-name-complex="Arial1" style:font-size-complex="12pt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text-line-through-style="none" style:text-line-through-type="none" officeooo:rsid="008e1d65" officeooo:paragraph-rsid="0013e39f"/>
    </style:style>
    <style:style style:name="P36" style:family="paragraph" style:parent-style-name="Standard">
      <style:paragraph-properties style:snap-to-layout-grid="false"/>
      <style:text-properties style:text-line-through-style="none" style:text-line-through-type="none" officeooo:rsid="008e1d65" officeooo:paragraph-rsid="0013e39f"/>
    </style:style>
    <style:style style:name="P37" style:family="paragraph" style:parent-style-name="Standard">
      <style:paragraph-properties style:snap-to-layout-grid="false"/>
      <style:text-properties style:text-line-through-style="none" style:text-line-through-type="none" officeooo:paragraph-rsid="0013e39f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0pt" officeooo:paragraph-rsid="0013e39f" style:font-size-asian="10pt" style:font-size-complex="10pt"/>
    </style:style>
    <style:style style:name="P39" style:family="paragraph" style:parent-style-name="Standard">
      <style:paragraph-properties style:snap-to-layout-grid="false"/>
      <style:text-properties fo:font-size="10pt" officeooo:paragraph-rsid="0013e39f" style:font-size-asian="10pt" style:font-size-complex="10pt"/>
    </style:style>
    <style:style style:name="P40" style:family="paragraph" style:parent-style-name="Standard">
      <style:paragraph-properties style:snap-to-layout-grid="false"/>
      <style:text-properties officeooo:rsid="00b36dac" officeooo:paragraph-rsid="0013e39f"/>
    </style:style>
    <style:style style:name="P41" style:family="paragraph" style:parent-style-name="Standard">
      <style:paragraph-properties style:snap-to-layout-grid="false"/>
      <style:text-properties style:use-window-font-color="true" loext:opacity="0%" style:font-name="Arial1" fo:font-size="11pt" fo:language="fr" fo:country="FR" officeooo:rsid="00a7456f" officeooo:paragraph-rsid="0013e39f" style:font-name-asian="Arial1" style:font-size-asian="11pt" style:language-asian="zh" style:country-asian="CN" style:font-name-complex="Arial1" style:font-size-complex="12pt" style:language-complex="ar" style:country-complex="SA"/>
    </style:style>
    <style:style style:name="P42" style:family="paragraph" style:parent-style-name="Standard">
      <style:text-properties style:use-window-font-color="true" loext:opacity="0%" style:font-name="Arial1" fo:font-size="11pt" fo:language="fr" fo:country="FR" officeooo:rsid="00a7456f" officeooo:paragraph-rsid="0013e39f" style:font-name-asian="Arial1" style:font-size-asian="11pt" style:language-asian="zh" style:country-asian="CN" style:font-name-complex="Arial1" style:font-size-complex="12pt" style:language-complex="ar" style:country-complex="SA"/>
    </style:style>
    <style:style style:name="P43" style:family="paragraph" style:parent-style-name="Standard">
      <style:paragraph-properties style:snap-to-layout-grid="false"/>
      <style:text-properties fo:color="#0000ff" loext:opacity="100%" style:font-name="Arial1" fo:font-size="11pt" officeooo:paragraph-rsid="0013e39f" style:font-size-asian="11pt" style:font-name-complex="Arial1"/>
    </style:style>
    <style:style style:name="P44" style:family="paragraph" style:parent-style-name="Standard">
      <style:paragraph-properties style:snap-to-layout-grid="false"/>
      <style:text-properties fo:color="#0000ff" loext:opacity="100%" style:font-name="Arial1" fo:font-size="11pt" style:text-underline-style="none" fo:font-weight="normal" officeooo:paragraph-rsid="0013e39f" style:font-size-asian="11pt" style:font-weight-asian="normal" style:font-name-complex="Arial1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2pt" fo:language="en" fo:country="GB" fo:font-weight="bold" officeooo:rsid="002f07ed" officeooo:paragraph-rsid="0013e39f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46" style:family="paragraph" style:parent-style-name="Standard">
      <style:text-properties officeooo:paragraph-rsid="0013e39f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font-size="12pt" officeooo:paragraph-rsid="0013e39f" style:font-size-asian="12pt" style:font-size-complex="12pt"/>
    </style:style>
    <style:style style:name="P48" style:family="paragraph" style:parent-style-name="Standard">
      <loext:graphic-properties draw:fill="none"/>
      <style:paragraph-properties fo:margin-left="0cm" fo:margin-right="-0.199cm" fo:orphans="2" fo:widows="2" fo:hyphenation-ladder-count="no-limit" fo:text-indent="0cm" style:auto-text-indent="false" fo:background-color="transparent" style:snap-to-layout-grid="false" style:writing-mode="lr-tb"/>
      <style:text-properties officeooo:paragraph-rsid="0013e39f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-0.044cm" fo:text-indent="0cm" style:auto-text-indent="false"/>
      <style:text-properties style:font-name="Arial1" fo:font-size="11pt" officeooo:paragraph-rsid="0013e39f" style:font-name-asian="Arial1" style:font-size-asian="11pt" style:font-name-complex="Arial1"/>
    </style:style>
    <style:style style:name="P50" style:family="paragraph" style:parent-style-name="Standard">
      <style:paragraph-properties fo:margin-left="0cm" fo:margin-right="-0.044cm" fo:text-indent="0cm" style:auto-text-indent="false"/>
      <style:text-properties officeooo:paragraph-rsid="0013e39f"/>
    </style:style>
    <style:style style:name="P51" style:family="paragraph" style:parent-style-name="Standard">
      <style:paragraph-properties fo:margin-left="0cm" fo:margin-right="-0.441cm" fo:text-indent="0cm" style:auto-text-indent="false" style:snap-to-layout-grid="false"/>
      <style:text-properties officeooo:paragraph-rsid="0013e39f"/>
    </style:style>
    <style:style style:name="P52" style:family="paragraph" style:parent-style-name="Standard">
      <style:paragraph-properties style:snap-to-layout-grid="false" style:writing-mode="lr-tb"/>
      <style:text-properties style:font-name="Arial1" fo:font-size="11pt" officeooo:paragraph-rsid="0013e39f" style:font-size-asian="11pt" style:font-name-complex="Arial1"/>
    </style:style>
    <style:style style:name="P53" style:family="paragraph" style:parent-style-name="Standard">
      <style:paragraph-properties style:snap-to-layout-grid="false" style:writing-mode="lr-tb"/>
      <style:text-properties style:font-name="Arial1" fo:font-size="11pt" officeooo:rsid="002fdab9" officeooo:paragraph-rsid="0013e39f" style:font-size-asian="11pt" style:font-name-complex="Arial1"/>
    </style:style>
    <style:style style:name="P54" style:family="paragraph" style:parent-style-name="Standard">
      <style:paragraph-properties fo:margin-left="0cm" fo:margin-right="0cm" fo:line-height="100%" fo:text-align="start" style:justify-single-word="false" fo:text-indent="0cm" style:auto-text-indent="false" style:snap-to-layout-grid="false"/>
      <style:text-properties style:font-name="Arial1" fo:font-size="11pt" officeooo:paragraph-rsid="0013e39f" style:letter-kerning="true" style:font-size-asian="11pt" style:language-asian="ja" style:country-asian="JP" style:font-size-complex="11pt" style:language-complex="ar" style:country-complex="SA"/>
    </style:style>
    <style:style style:name="P55" style:family="paragraph" style:parent-style-name="Subtitl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20.955cm"/>
        </style:tab-stops>
      </style:paragraph-properties>
      <style:text-properties fo:font-size="12pt" fo:font-weight="normal" officeooo:paragraph-rsid="0013e39f" style:font-size-asian="10.5pt" style:font-weight-asian="normal" style:font-size-complex="12pt" style:font-weight-complex="normal"/>
    </style:style>
    <style:style style:name="P56" style:family="paragraph" style:parent-style-name="Subtitle">
      <style:paragraph-properties fo:margin-left="0cm" fo:margin-right="0cm" fo:text-align="start" style:justify-single-word="false" fo:text-indent="0cm" style:auto-text-indent="false" style:snap-to-layout-grid="false"/>
      <style:text-properties fo:font-size="12pt" fo:font-weight="normal" officeooo:paragraph-rsid="0013e39f" style:font-size-asian="10.5pt" style:font-weight-asian="normal" style:font-size-complex="12pt" style:font-weight-complex="normal"/>
    </style:style>
    <style:style style:name="P57" style:family="paragraph" style:parent-style-name="Subtitle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1pt" fo:language="zxx" fo:country="none" fo:font-weight="normal" officeooo:paragraph-rsid="0013e39f" style:font-size-asian="11pt" style:language-asian="zxx" style:country-asian="none" style:font-weight-asian="normal" style:font-name-complex="Arial1" style:font-size-complex="11pt" style:font-weight-complex="normal"/>
    </style:style>
    <style:style style:name="P58" style:family="paragraph" style:parent-style-name="Subtitle">
      <style:paragraph-properties fo:margin-left="0cm" fo:margin-right="0cm" fo:text-align="start" style:justify-single-word="false" fo:text-indent="0cm" style:auto-text-indent="false" style:snap-to-layout-grid="false"/>
      <style:text-properties style:font-name="Arial1" fo:font-size="10pt" fo:language="zxx" fo:country="none" fo:font-weight="normal" officeooo:paragraph-rsid="0013e39f" style:font-size-asian="10pt" style:language-asian="zxx" style:country-asian="none" style:font-weight-asian="normal" style:font-name-complex="Arial1" style:font-size-complex="10pt" style:font-weight-complex="normal"/>
    </style:style>
    <style:style style:name="P59" style:family="paragraph" style:parent-style-name="Subtitle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20.955cm"/>
        </style:tab-stops>
      </style:paragraph-properties>
      <style:text-properties fo:font-size="10pt" fo:font-weight="normal" officeooo:paragraph-rsid="0013e39f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style:font-name="Arial1" fo:font-size="11pt" officeooo:paragraph-rsid="0013e39f" style:letter-kerning="true" style:font-size-asian="11pt" style:language-asian="ja" style:country-asian="JP" style:font-size-complex="11pt" style:language-complex="ar" style:country-complex="SA"/>
    </style:style>
    <style:style style:name="T1" style:family="text">
      <style:text-properties officeooo:rsid="00385119"/>
    </style:style>
    <style:style style:name="T2" style:family="text">
      <style:text-properties style:font-name-asian="Arial1"/>
    </style:style>
    <style:style style:name="T3" style:family="text">
      <style:text-properties officeooo:rsid="0019341d" style:font-name-asian="Arial1"/>
    </style:style>
    <style:style style:name="T4" style:family="text">
      <style:text-properties style:font-name-asian="Arial1" style:font-name-complex="Arial1"/>
    </style:style>
    <style:style style:name="T5" style:family="text">
      <style:text-properties style:font-name="Arial1" fo:font-weight="bold" style:font-weight-asian="bold" style:font-name-complex="Arial1" style:font-weight-complex="bold"/>
    </style:style>
    <style:style style:name="T6" style:family="text">
      <style:text-properties style:font-name="Arial1" fo:font-weight="bold" officeooo:rsid="001a701c" style:font-weight-asian="bold" style:font-name-complex="Arial1" style:font-weight-complex="bold"/>
    </style:style>
    <style:style style:name="T7" style:family="text">
      <style:text-properties style:font-name="Arial1" fo:font-weight="bold" style:font-name-asian="Arial1" style:font-weight-asian="bold" style:font-name-complex="Arial1" style:font-weight-complex="bold"/>
    </style:style>
    <style:style style:name="T8" style:family="text">
      <style:text-properties style:font-name="Arial1" fo:font-weight="bold" officeooo:rsid="001a701c" style:font-name-asian="Arial1" style:font-weight-asian="bold" style:font-name-complex="Arial1" style:font-weight-complex="bold"/>
    </style:style>
    <style:style style:name="T9" style:family="text">
      <style:text-properties style:font-name="Arial1" fo:font-size="11pt" style:font-size-asian="11pt" style:font-name-complex="Arial1"/>
    </style:style>
    <style:style style:name="T10" style:family="text">
      <style:text-properties style:font-name="Arial1" fo:font-size="11pt" officeooo:rsid="00bbb6c6" style:font-size-asian="11pt" style:font-name-complex="Arial1"/>
    </style:style>
    <style:style style:name="T11" style:family="text">
      <style:text-properties style:font-name="Arial1" fo:font-size="11pt" style:font-size-asian="11pt" style:font-name-complex="Arial1" style:font-size-complex="11pt"/>
    </style:style>
    <style:style style:name="T12" style:family="text">
      <style:text-properties style:font-name="Arial1" fo:font-size="11pt" officeooo:rsid="002fdab9" style:font-size-asian="11pt" style:font-name-complex="Arial1" style:font-size-complex="11pt"/>
    </style:style>
    <style:style style:name="T13" style:family="text">
      <style:text-properties style:font-name="Arial1" fo:font-size="11pt" officeooo:rsid="00b36dac" style:font-size-asian="11pt" style:font-name-complex="Arial1" style:font-size-complex="9pt"/>
    </style:style>
    <style:style style:name="T14" style:family="text">
      <style:text-properties style:font-name="Arial1" fo:font-size="11pt" officeooo:rsid="00a7456f" style:font-size-asian="11pt" style:font-name-complex="Arial1"/>
    </style:style>
    <style:style style:name="T15" style:family="text">
      <style:text-properties style:font-name="Arial1" fo:font-size="11pt" officeooo:rsid="002fdab9" style:font-size-asian="11pt" style:font-name-complex="Arial1"/>
    </style:style>
    <style:style style:name="T16" style:family="text">
      <style:text-properties style:font-name="Arial1" fo:font-size="11pt" style:font-name-asian="Arial1" style:font-size-asian="11pt" style:font-name-complex="Arial1"/>
    </style:style>
    <style:style style:name="T17" style:family="text">
      <style:text-properties style:font-name="Arial1" fo:font-size="11pt" officeooo:rsid="008e7d71" style:font-name-asian="Arial1" style:font-size-asian="11pt" style:font-name-complex="Arial1"/>
    </style:style>
    <style:style style:name="T18" style:family="text">
      <style:text-properties style:font-name="Arial1" fo:font-size="11pt" style:font-name-asian="Arial1" style:font-size-asian="11pt" style:font-name-complex="Arial1" style:font-size-complex="11pt"/>
    </style:style>
    <style:style style:name="T19" style:family="text">
      <style:text-properties style:font-name="Arial1" fo:font-size="11pt" officeooo:rsid="00b36dac" style:font-name-asian="Arial1" style:font-size-asian="11pt" style:font-name-complex="Arial1" style:font-size-complex="9pt"/>
    </style:style>
    <style:style style:name="T20" style:family="text">
      <style:text-properties style:font-name="Arial1" fo:font-size="11pt" officeooo:rsid="00a7456f" style:font-name-asian="Arial1" style:font-size-asian="11pt" style:font-name-complex="Arial1"/>
    </style:style>
    <style:style style:name="T21" style:family="text">
      <style:text-properties style:font-name="Arial1" fo:font-size="11pt" fo:font-weight="normal" style:font-size-asian="11pt" style:font-weight-asian="normal" style:font-name-complex="Arial1" style:font-weight-complex="normal"/>
    </style:style>
    <style:style style:name="T22" style:family="text">
      <style:text-properties style:font-name="Arial1" fo:font-size="11pt" fo:font-weight="normal" officeooo:rsid="001f35a5" style:font-size-asian="11pt" style:font-weight-asian="normal" style:font-name-complex="Arial1" style:font-weight-complex="normal"/>
    </style:style>
    <style:style style:name="T23" style:family="text">
      <style:text-properties style:font-name="Arial1" fo:font-size="11pt" fo:font-weight="bold" style:font-size-asian="11pt" style:font-weight-asian="bold" style:font-name-complex="Arial1" style:font-weight-complex="bold"/>
    </style:style>
    <style:style style:name="T24" style:family="text">
      <style:text-properties style:font-name="Arial1" fo:font-size="11pt" fo:font-weight="bold" officeooo:rsid="001f35a5" style:font-size-asian="11pt" style:font-weight-asian="bold" style:font-name-complex="Arial1" style:font-weight-complex="bold"/>
    </style:style>
    <style:style style:name="T25" style:family="text">
      <style:text-properties style:font-name="Arial1" fo:font-size="11pt" fo:font-weight="bold" style:font-name-asian="Arial1" style:font-size-asian="11pt" style:font-weight-asian="bold" style:font-name-complex="Arial1" style:font-weight-complex="bold"/>
    </style:style>
    <style:style style:name="T26" style:family="text">
      <style:text-properties style:font-name="Arial1" fo:font-size="11pt" fo:font-style="normal" style:text-underline-style="none" fo:font-weight="normal" style:font-size-asian="11pt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font-name="Arial1" fo:font-size="11pt" style:text-underline-style="none" style:font-size-asian="11pt" style:font-name-complex="Arial1"/>
    </style:style>
    <style:style style:name="T28" style:family="text">
      <style:text-properties style:font-name="Arial1" fo:font-size="11pt" fo:language="zxx" fo:country="none" style:font-size-asian="11pt" style:language-asian="zxx" style:country-asian="none" style:font-name-complex="Arial1" style:font-size-complex="11pt"/>
    </style:style>
    <style:style style:name="T29" style:family="text">
      <style:text-properties style:font-name="Arial1" fo:font-size="11pt" fo:language="zxx" fo:country="none" style:font-name-asian="Arial1" style:font-size-asian="11pt" style:language-asian="zxx" style:country-asian="none" style:font-name-complex="Arial1" style:font-size-complex="11pt"/>
    </style:style>
    <style:style style:name="T30" style:family="text">
      <style:text-properties style:font-name="Arial1" fo:font-size="11pt" fo:language="zxx" fo:country="none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31" style:family="text">
      <style:text-properties style:font-name="Arial1" fo:font-size="11pt" fo:language="zxx" fo:country="none" fo:font-weight="bold" style:font-size-asian="11pt" style:language-asian="zxx" style:country-asian="none" style:font-weight-asian="bold" style:font-name-complex="Arial1" style:font-size-complex="11pt" style:font-weight-complex="bold"/>
    </style:style>
    <style:style style:name="T32" style:family="text">
      <style:text-properties style:font-name="Arial1" style:font-name-complex="Arial1"/>
    </style:style>
    <style:style style:name="T33" style:family="text">
      <style:text-properties style:font-name="Arial1" officeooo:rsid="00332f4d" style:font-name-complex="Arial1"/>
    </style:style>
    <style:style style:name="T34" style:family="text">
      <style:text-properties style:font-name="Arial1" officeooo:rsid="0031a4d9" style:font-name-complex="Arial1"/>
    </style:style>
    <style:style style:name="T35" style:family="text">
      <style:text-properties style:font-name="Arial1" style:font-name-asian="Arial1" style:font-name-complex="Arial1"/>
    </style:style>
    <style:style style:name="T36" style:family="text">
      <style:text-properties style:font-name="Arial1" officeooo:rsid="0031a4d9" style:font-name-asian="Arial1" style:font-name-complex="Arial1"/>
    </style:style>
    <style:style style:name="T37" style:family="text">
      <style:text-properties style:font-name="Arial1" fo:font-size="10pt" style:font-size-asian="10pt" style:font-name-complex="Arial1" style:font-size-complex="10pt"/>
    </style:style>
    <style:style style:name="T38" style:family="text">
      <style:text-properties style:font-name="Arial1" fo:font-size="10pt" style:font-name-asian="Arial1" style:font-size-asian="10pt" style:font-name-complex="Arial1" style:font-size-complex="10pt"/>
    </style:style>
    <style:style style:name="T39" style:family="text">
      <style:text-properties style:font-name="Arial1" fo:font-size="10pt" fo:font-weight="normal" officeooo:rsid="00880425" style:font-name-asian="Arial1" style:font-size-asian="10pt" style:font-weight-asian="normal" style:font-name-complex="Arial1" style:font-size-complex="10pt" style:font-weight-complex="normal"/>
    </style:style>
    <style:style style:name="T40" style:family="text">
      <style:text-properties style:font-name="Arial1" fo:font-weight="normal" style:font-weight-asian="normal" style:font-name-complex="Arial1" style:font-weight-complex="normal"/>
    </style:style>
    <style:style style:name="T41" style:family="text">
      <style:text-properties style:font-name="Arial1" fo:font-size="9pt" style:font-name-asian="Arial1" style:font-size-asian="9pt" style:font-name-complex="Arial1" style:font-size-complex="9pt"/>
    </style:style>
    <style:style style:name="T42" style:family="text">
      <style:text-properties style:font-name="Arial1" fo:font-size="9pt" officeooo:rsid="00b36dac" style:font-name-asian="Arial1" style:font-size-asian="9pt" style:font-name-complex="Arial1" style:font-size-complex="9pt"/>
    </style:style>
    <style:style style:name="T43" style:family="text">
      <style:text-properties style:font-name="Arial1" fo:font-size="9pt" style:font-size-asian="9pt" style:font-name-complex="Arial1" style:font-size-complex="9pt"/>
    </style:style>
    <style:style style:name="T44" style:family="text">
      <style:text-properties style:font-name="Arial1" fo:language="zxx" fo:country="none" style:language-asian="zxx" style:country-asian="none" style:font-name-complex="Arial1"/>
    </style:style>
    <style:style style:name="T45" style:family="text">
      <style:text-properties style:font-name="Arial1" fo:language="zxx" fo:country="none" style:font-name-asian="Arial1" style:language-asian="zxx" style:country-asian="none" style:font-name-complex="Arial1"/>
    </style:style>
    <style:style style:name="T46" style:family="text">
      <style:text-properties style:font-name="Arial1" fo:language="zxx" fo:country="none" officeooo:rsid="00332f4d" style:font-name-asian="Arial1" style:language-asian="zxx" style:country-asian="none" style:font-name-complex="Arial1"/>
    </style:style>
    <style:style style:name="T47" style:family="text">
      <style:text-properties officeooo:rsid="001f35a5"/>
    </style:style>
    <style:style style:name="T48" style:family="text">
      <style:text-properties officeooo:rsid="00923ad4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officeooo:rsid="0020240d" style:font-size-asian="10pt" style:font-size-complex="10pt"/>
    </style:style>
    <style:style style:name="T51" style:family="text">
      <style:text-properties fo:font-size="10pt" officeooo:rsid="003cf82e" style:font-size-asian="10pt" style:font-size-complex="10pt"/>
    </style:style>
    <style:style style:name="T52" style:family="text">
      <style:text-properties fo:font-size="10pt" style:text-underline-style="solid" style:text-underline-width="auto" style:text-underline-color="font-color" officeooo:rsid="003cf82e" style:font-size-asian="10pt" style:font-size-complex="10pt"/>
    </style:style>
    <style:style style:name="T53" style:family="text">
      <style:text-properties fo:font-size="10pt" style:text-underline-style="solid" style:text-underline-width="auto" style:text-underline-color="font-color" officeooo:rsid="002c9d71" style:font-size-asian="10pt" style:font-size-complex="10pt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style:font-name="Arial1" fo:font-size="11pt" style:font-size-asian="11pt" style:font-name-complex="Arial1"/>
    </style:style>
    <style:style style:name="T56" style:family="text">
      <style:text-properties fo:color="#000000" loext:opacity="100%" style:font-name="Arial1" fo:font-size="11pt" style:font-name-asian="Arial1" style:font-size-asian="11pt" style:font-name-complex="Arial1"/>
    </style:style>
    <style:style style:name="T57" style:family="text">
      <style:text-properties fo:color="#000000" loext:opacity="100%" style:font-name="Arial1" fo:font-size="11pt" fo:font-weight="bold" style:font-name-asian="Arial1" style:font-size-asian="11pt" style:font-weight-asian="bold" style:font-name-complex="Arial1" style:font-weight-complex="bold"/>
    </style:style>
    <style:style style:name="T58" style:family="text">
      <style:text-properties fo:color="#000000" loext:opacity="100%" style:font-name="Arial1" fo:font-size="11pt" fo:font-weight="bold" style:font-size-asian="11pt" style:font-weight-asian="bold" style:font-name-complex="Arial1" style:font-weight-complex="bold"/>
    </style:style>
    <style:style style:name="T59" style:family="text">
      <style:text-properties fo:color="#000000" loext:opacity="100%" fo:font-size="10pt" officeooo:rsid="00a7898e" style:font-size-asian="10pt" style:font-size-complex="10pt"/>
    </style:style>
    <style:style style:name="T60" style:family="text">
      <style:text-properties fo:color="#000000" loext:opacity="100%" officeooo:rsid="0076e293"/>
    </style:style>
    <style:style style:name="T61" style:family="text">
      <style:text-properties fo:color="#000000" loext:opacity="100%" officeooo:rsid="00be8092"/>
    </style:style>
    <style:style style:name="T62" style:family="text">
      <style:text-properties fo:color="#000000" loext:opacity="100%" fo:font-size="9pt" fo:font-weight="normal" officeooo:rsid="0076e293" style:font-size-asian="7.84999990463257pt" style:font-weight-asian="normal" style:font-size-complex="9pt" style:font-weight-complex="normal"/>
    </style:style>
    <style:style style:name="T63" style:family="text">
      <style:text-properties fo:color="#000000" loext:opacity="100%" fo:font-size="9pt" fo:font-weight="normal" officeooo:rsid="0078d450" style:font-size-asian="7.84999990463257pt" style:font-weight-asian="normal" style:font-size-complex="9pt" style:font-weight-complex="normal"/>
    </style:style>
    <style:style style:name="T64" style:family="text">
      <style:text-properties fo:color="#000000" loext:opacity="100%" officeooo:rsid="00c48c53" style:font-name-asian="Times New Roman" style:language-asian="zh" style:country-asian="CN" style:language-complex="ar" style:country-complex="SA"/>
    </style:style>
    <style:style style:name="T65" style:family="text">
      <style:text-properties fo:color="#ed1c24" loext:opacity="100%"/>
    </style:style>
    <style:style style:name="T66" style:family="text">
      <style:text-properties fo:color="#ed1c24" loext:opacity="100%" officeooo:rsid="00105561"/>
    </style:style>
    <style:style style:name="T67" style:family="text">
      <style:text-properties officeooo:rsid="007b5c01"/>
    </style:style>
    <style:style style:name="T68" style:family="text">
      <style:text-properties officeooo:rsid="00a7456f"/>
    </style:style>
    <style:style style:name="T69" style:family="text">
      <style:text-properties officeooo:rsid="0035d8a4"/>
    </style:style>
    <style:style style:name="T70" style:family="text">
      <style:text-properties style:font-name="Arial" fo:font-size="11pt" style:font-size-asian="11pt" style:font-name-complex="Arial1"/>
    </style:style>
    <style:style style:name="T71" style:family="text">
      <style:text-properties style:text-line-through-style="none" style:text-line-through-type="none" style:font-name="Arial1" fo:font-size="11pt" officeooo:rsid="008fbcb4" style:font-size-asian="11pt" style:font-name-complex="Arial1"/>
    </style:style>
    <style:style style:name="T72" style:family="text">
      <style:text-properties style:text-line-through-style="none" style:text-line-through-type="none" style:text-underline-style="none"/>
    </style:style>
    <style:style style:name="T73" style:family="text">
      <style:text-properties style:text-underline-style="none"/>
    </style:style>
    <style:style style:name="T74" style:family="text">
      <style:text-properties style:use-window-font-color="true" loext:opacity="0%" fo:language="fr" fo:country="FR" officeooo:rsid="00c4a470" style:font-name-asian="Times New Roman" style:language-asian="zh" style:country-asian="CN" style:language-complex="ar" style:country-complex="SA"/>
    </style:style>
    <style:style style:name="T75" style:family="text">
      <style:text-properties style:use-window-font-color="true" loext:opacity="0%" officeooo:rsid="00a28ec8"/>
    </style:style>
    <style:style style:name="T76" style:family="text">
      <style:text-properties style:use-window-font-color="true" loext:opacity="0%" officeooo:rsid="00ab8b8d"/>
    </style:style>
    <style:style style:name="T77" style:family="text">
      <style:text-properties officeooo:rsid="00105561"/>
    </style:style>
    <style:style style:name="T78" style:family="text">
      <style:text-properties officeooo:rsid="00b36dac"/>
    </style:style>
    <style:style style:name="T79" style:family="text">
      <style:text-properties officeooo:rsid="0036adc7"/>
    </style:style>
    <style:style style:name="T80" style:family="text">
      <style:text-properties officeooo:rsid="001e0861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officeooo:rsid="00332f4d"/>
    </style:style>
    <style:style style:name="T83" style:family="text">
      <style:text-properties officeooo:rsid="0095ef00"/>
    </style:style>
    <style:style style:name="T84" style:family="text">
      <style:text-properties officeooo:rsid="00895e19"/>
    </style:style>
    <style:style style:name="T85" style:family="text">
      <style:text-properties fo:color="#1f497d" loext:opacity="100%" style:font-name="Arial" fo:font-size="11pt"/>
    </style:style>
    <style:style style:name="T86" style:family="text">
      <style:text-properties officeooo:rsid="00a7898e"/>
    </style:style>
    <style:style style:name="T87" style:family="text">
      <style:text-properties officeooo:rsid="00c4a470"/>
    </style:style>
    <style:style style:name="T88" style:family="text">
      <style:text-properties officeooo:rsid="00b4bcf8"/>
    </style:style>
    <style:style style:name="T89" style:family="text">
      <style:text-properties style:font-name-complex="Arial1"/>
    </style:style>
    <style:style style:name="T90" style:family="text">
      <style:text-properties style:font-name-asian="Times New Roman" style:font-name-complex="New York"/>
    </style:style>
    <style:style style:name="T91" style:family="text">
      <style:text-properties officeooo:rsid="008a70be"/>
    </style:style>
    <style:style style:name="T92" style:family="text">
      <style:text-properties style:font-size-complex="11pt"/>
    </style:style>
    <style:style style:name="T93" style:family="text">
      <style:text-properties officeooo:rsid="008a70be" style:font-size-complex="11pt"/>
    </style:style>
    <style:style style:name="T94" style:family="text">
      <style:text-properties officeooo:rsid="00c9074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 - A</text:span>ssociations<text:span text:style-name="T2"> </text:span><text:span text:style-name="T3">départementales</text:span><text:span text:style-name="T2"> agréées</text:span></text:p>
      <text:p text:style-name="P47"><text:span text:style-name="T5">pour les formations de secourisme dans</text:span><text:span text:style-name="T7"> </text:span><text:span text:style-name="T5">le</text:span><text:span text:style-name="T7"> </text:span><text:span text:style-name="T8">M</text:span><text:span text:style-name="T5">aine-et-</text:span><text:span text:style-name="T6">L</text:span><text:span text:style-name="T5">oire</text:span></text:p>
      <text:p text:style-name="P5"/>
      <text:p text:style-name="P6"><text:span text:style-name="T47">1</text:span> – Associations départementales <text:span text:style-name="T48">agréées par la préfecture</text:span></text:p>
      <text:p text:style-name="P1"><text:span text:style-name="T49">*</text:span><text:span text:style-name="T50">agrément </text:span><text:span text:style-name="T49">renouvelable tous les 2 ans </text:span><text:span text:style-name="T51">par </text:span><text:span text:style-name="T52">arrêté préfectoral </text:span><text:span text:style-name="T53">SUR DEMANDE ECRITE DES ASSOCIATIONS</text:span>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8"><text:span text:style-name="T9">Nom</text:span><text:span text:style-name="T16"> </text:span><text:span text:style-name="T9">de</text:span><text:span text:style-name="T16"> </text:span><text:span text:style-name="T9">l</text:span><text:span text:style-name="T16">’</text:span><text:span text:style-name="T9">association</text:span></text:p>
            <text:p text:style-name="P46"><text:span text:style-name="T9">départementale</text:span><text:span text:style-name="T16"> </text:span><text:span text:style-name="T9">agréée</text:span></text:p>
          </table:table-cell>
          <table:table-cell table:style-name="Tableau1.A1" office:value-type="string">
            <text:p text:style-name="P29"><text:span text:style-name="T55">Association</text:span><text:span text:style-name="T56"> </text:span><text:span text:style-name="T55">départementale</text:span><text:span text:style-name="T56"> </text:span><text:span text:style-name="T55">de</text:span><text:span text:style-name="T56"> </text:span><text:span text:style-name="T55">protection</text:span><text:span text:style-name="T56"><text:line-break/></text:span><text:span text:style-name="T55">civile</text:span><text:span text:style-name="T56"> </text:span><text:span text:style-name="T55">du</text:span><text:span text:style-name="T56"> </text:span><text:span text:style-name="T55">Maine-et-Loire</text:span><text:span text:style-name="T57"> </text:span><text:span text:style-name="T58">(ADPC</text:span><text:span text:style-name="T57"> </text:span><text:span text:style-name="T58">49)</text:span></text:p>
          </table:table-cell>
          <table:table-cell table:style-name="Tableau1.A1" office:value-type="string">
            <text:p text:style-name="P30">Centre Français de Secourisme</text:p>
            <text:p text:style-name="P35"><text:span text:style-name="T21">du Maine-et-Loire </text:span><text:span text:style-name="T23">(CFS 49)</text:span></text:p>
          </table:table-cell>
          <table:table-cell table:style-name="Tableau1.D1" office:value-type="string">
            <text:p text:style-name="P29"><text:span text:style-name="T9">Comité</text:span><text:span text:style-name="T16"> </text:span><text:span text:style-name="T9">départemental</text:span><text:span text:style-name="T16"> </text:span><text:span text:style-name="T9">des</text:span><text:span text:style-name="T16"> </text:span><text:span text:style-name="T9">secouristes</text:span><text:span text:style-name="T16"><text:line-break/></text:span><text:span text:style-name="T9">français</text:span><text:span text:style-name="T16"> </text:span><text:span text:style-name="T23">Croix</text:span><text:span text:style-name="T25"> </text:span><text:span text:style-name="T23">Blanche</text:span></text:p>
          </table:table-cell>
        </table:table-row>
        <table:table-row table:style-name="Tableau1.2">
          <table:table-cell table:style-name="Tableau1.A13" office:value-type="string">
            <text:p text:style-name="P28"><text:bookmark-start text:name="OLE_LINK1"/><text:span text:style-name="T9">Nom</text:span><text:span text:style-name="T16"> </text:span><text:span text:style-name="T9">de</text:span><text:span text:style-name="T16"> </text:span><text:span text:style-name="T9">l</text:span><text:span text:style-name="T16">’</text:span><text:span text:style-name="T9">association</text:span><text:span text:style-name="T16"> </text:span><text:span text:style-name="T9">nationale</text:span><text:bookmark-end text:name="OLE_LINK1"/><text:span text:style-name="T16"> </text:span><text:span text:style-name="T9">agréée</text:span></text:p>
          </table:table-cell>
          <table:table-cell table:style-name="Tableau1.B13" office:value-type="string">
            <text:p text:style-name="P38"><text:span text:style-name="T32">Fédération</text:span><text:span text:style-name="T35"> </text:span><text:span text:style-name="T32">nationale</text:span><text:span text:style-name="T35"> </text:span><text:span text:style-name="T32">de</text:span><text:span text:style-name="T35"> </text:span><text:span text:style-name="T32">protection</text:span><text:span text:style-name="T35"> </text:span><text:span text:style-name="T36">c</text:span><text:span text:style-name="T32">ivile</text:span><text:span text:style-name="T35"> </text:span><text:span text:style-name="T36">(FNPC)</text:span></text:p>
          </table:table-cell>
          <table:table-cell table:style-name="Tableau1.C13" office:value-type="string">
            <text:p text:style-name="P32">Centre Français de Secourisme</text:p>
          </table:table-cell>
          <table:table-cell table:style-name="Tableau1.D13" office:value-type="string">
            <text:p text:style-name="P29"><text:span text:style-name="T37">Fédération</text:span><text:span text:style-name="T38"> </text:span><text:span text:style-name="T37">des</text:span><text:span text:style-name="T38"> </text:span><text:span text:style-name="T37">secouristes</text:span><text:span text:style-name="T38"> </text:span><text:span text:style-name="T37">français</text:span><text:span text:style-name="T38"> </text:span><text:span text:style-name="T37">Croix-Blanche</text:span><text:span text:style-name="T38"> </text:span><text:span text:style-name="T39">(FSFCB)</text:span></text:p>
          </table:table-cell>
        </table:table-row>
        <table:table-row table:style-name="Tableau1.3">
          <table:table-cell table:style-name="Tableau1.A13" office:value-type="string">
            <text:p text:style-name="P28"><text:span text:style-name="T9">Date</text:span><text:span text:style-name="T16"> </text:span><text:span text:style-name="T9">de</text:span><text:span text:style-name="T16"> </text:span><text:span text:style-name="T9">l</text:span><text:span text:style-name="T16">’</text:span><text:span text:style-name="T9">arrêté</text:span><text:span text:style-name="T16"> </text:span><text:span text:style-name="T9">d</text:span><text:span text:style-name="T16">’</text:span><text:span text:style-name="T9">agrément</text:span></text:p>
          </table:table-cell>
          <table:table-cell table:style-name="Tableau1.B3" office:value-type="date" office:date-value="2021-02-18">
            <text:p text:style-name="P25"><text:span text:style-name="T59">18/02/21</text:span></text:p>
          </table:table-cell>
          <table:table-cell table:style-name="Tableau1.C13" office:value-type="string">
            <text:p text:style-name="P33"><text:span text:style-name="T60">0</text:span><text:span text:style-name="T54">2/10/2020</text:span><text:span text:style-name="T65">*</text:span></text:p>
          </table:table-cell>
          <table:table-cell table:style-name="Tableau1.D13" office:value-type="string">
            <text:p text:style-name="P25">1<text:span text:style-name="T67">8</text:span>/02/201<text:span text:style-name="T67">9</text:span><text:span text:style-name="T65">*</text:span></text:p>
          </table:table-cell>
        </table:table-row>
        <table:table-row table:style-name="Tableau1.4">
          <table:table-cell table:style-name="Tableau1.A13" office:value-type="string">
            <text:p text:style-name="P28"><text:span text:style-name="T9">Agréée</text:span><text:span text:style-name="T16"> </text:span><text:span text:style-name="T9">pour</text:span><text:span text:style-name="T16"> </text:span><text:span text:style-name="T9">les</text:span><text:span text:style-name="T16"> formations</text:span></text:p>
          </table:table-cell>
          <table:table-cell table:style-name="Tableau1.B13" office:value-type="string">
            <text:p text:style-name="P26">PSC1 - PSE1 - PSE2 - FPS - FPSC</text:p>
          </table:table-cell>
          <table:table-cell table:style-name="Tableau1.C13" office:value-type="string">
            <text:p text:style-name="P34">PSC1 - PSE1 - PSE2 </text:p>
          </table:table-cell>
          <table:table-cell table:style-name="Tableau1.D13" office:value-type="string">
            <text:p text:style-name="P26">PSC1- <text:span text:style-name="T68">PSE2</text:span></text:p>
          </table:table-cell>
        </table:table-row>
        <table:table-row table:style-name="Tableau1.5">
          <table:table-cell table:style-name="Tableau1.A13" office:value-type="string">
            <text:p text:style-name="P28"><text:span text:style-name="T9">Nom</text:span><text:span text:style-name="T16"> </text:span><text:span text:style-name="T9">du</text:span><text:span text:style-name="T16"> </text:span><text:span text:style-name="T9">responsable</text:span></text:p>
          </table:table-cell>
          <table:table-cell table:style-name="Tableau1.B13" office:value-type="string">
            <text:p text:style-name="P28"><text:span text:style-name="T9">Luc</text:span><text:span text:style-name="T16"> </text:span><text:span text:style-name="T9">ALLARD</text:span><text:span text:style-name="T16"> </text:span><text:span text:style-name="T9">(président)</text:span></text:p>
          </table:table-cell>
          <table:table-cell table:style-name="Tableau1.C13" office:value-type="string">
            <text:p text:style-name="P31">Isabelle SAMSON (présidente)</text:p>
          </table:table-cell>
          <table:table-cell table:style-name="Tableau1.D13" office:value-type="string">
            <text:p text:style-name="P28"><text:span text:style-name="T9">Marielle</text:span><text:span text:style-name="T16"> </text:span><text:span text:style-name="T9">FALOUR</text:span><text:span text:style-name="T16"> </text:span><text:span text:style-name="T9">(présidente)</text:span></text:p>
          </table:table-cell>
        </table:table-row>
        <table:table-row table:style-name="Tableau1.6">
          <table:table-cell table:style-name="Tableau1.A15" office:value-type="string">
            <text:p text:style-name="P28"><text:span text:style-name="T9">Adresse</text:span><text:span text:style-name="T16"> </text:span><text:span text:style-name="T9">du</text:span><text:span text:style-name="T16"> </text:span><text:span text:style-name="T9">siège</text:span></text:p>
            <text:p text:style-name="P20"/>
          </table:table-cell>
          <table:table-cell table:style-name="Tableau1.B15" office:value-type="string">
            <text:p text:style-name="P7"><text:span text:style-name="T69">1 r</text:span>ue Bel Air - BP 60064</text:p>
            <text:p text:style-name="P7">Ste Gemmes sur Loire</text:p>
            <text:p text:style-name="P7">4913<text:span text:style-name="T69">7</text:span> LES PONTS DE C<text:span text:style-name="T69">É</text:span> <text:span text:style-name="T69">CEDEX</text:span></text:p>
          </table:table-cell>
          <table:table-cell table:style-name="Tableau1.C15" office:value-type="string">
            <text:p text:style-name="P31">143 rue René Gasnier</text:p>
            <text:p text:style-name="P36"><text:span text:style-name="T9">49100</text:span><text:span text:style-name="T16"> </text:span><text:span text:style-name="T9">ANGERS</text:span></text:p>
          </table:table-cell>
          <table:table-cell table:style-name="Tableau1.D15" office:value-type="string">
            <text:p text:style-name="P28"><text:span text:style-name="T70">MAISON DE QUARTIER HAUT DE ST AUBIN 2 RUE RUE DANIEL DUCLAUX 49000 ANGERS</text:span><text:span text:style-name="T9"> </text:span></text:p>
          </table:table-cell>
        </table:table-row>
        <table:table-row table:style-name="Tableau1.7">
          <table:table-cell table:style-name="Tableau1.A15" office:value-type="string">
            <text:p text:style-name="P7">Tél.</text:p>
            <text:p text:style-name="P46"><text:span text:style-name="T9">Adresse</text:span><text:span text:style-name="T16"> </text:span><text:span text:style-name="T9">de</text:span><text:span text:style-name="T16"> </text:span><text:span text:style-name="T9">messagerie</text:span></text:p>
          </table:table-cell>
          <table:table-cell table:style-name="Tableau1.B15" office:value-type="string">
            <text:p text:style-name="P28"><text:span text:style-name="T9">02</text:span><text:span text:style-name="T16"> </text:span><text:span text:style-name="T9">41</text:span><text:span text:style-name="T16"> </text:span><text:span text:style-name="T9">34</text:span><text:span text:style-name="T16"> </text:span><text:span text:style-name="T9">54</text:span><text:span text:style-name="T16"> </text:span><text:span text:style-name="T9">00</text:span><text:span text:style-name="T16"> </text:span><text:span text:style-name="T9">/</text:span><text:span text:style-name="T16"> </text:span><text:span text:style-name="T9">06</text:span><text:span text:style-name="T16"> </text:span><text:span text:style-name="T9">70</text:span><text:span text:style-name="T16"> </text:span><text:span text:style-name="T9">60</text:span><text:span text:style-name="T16"> </text:span><text:span text:style-name="T9">99</text:span><text:span text:style-name="T16"> </text:span><text:span text:style-name="T9">41</text:span></text:p>
            <text:p text:style-name="P46"><text:span text:style-name="Internet_20_link"><text:span text:style-name="T10">m</text:span></text:span><text:a xlink:type="simple" xlink:href="mailto:Maine-et-loire@protection-civile.org" text:style-name="Internet_20_link" text:visited-style-name="Visited_20_Internet_20_Link"><text:span text:style-name="Internet_20_link"><text:span text:style-name="T9">aine-et-loire@protection-civile.org</text:span></text:span></text:a></text:p>
          </table:table-cell>
          <table:table-cell table:style-name="Tableau1.C15" office:value-type="string">
            <text:p text:style-name="P37"><text:span text:style-name="T9">02</text:span><text:span text:style-name="T16"> </text:span><text:span text:style-name="T17">52 35 20 10</text:span></text:p>
            <text:p text:style-name="P28"><text:span text:style-name="Internet_20_link"><text:span text:style-name="T71">contact@cfs49.fr</text:span></text:span></text:p>
          </table:table-cell>
          <table:table-cell table:style-name="Tableau1.D15" office:value-type="string">
            <text:p text:style-name="P28"><text:span text:style-name="T9">02</text:span><text:span text:style-name="T16"> </text:span><text:span text:style-name="T9">41</text:span><text:span text:style-name="T16"> </text:span><text:span text:style-name="T9">87</text:span><text:span text:style-name="T16"> </text:span><text:span text:style-name="T9">98</text:span><text:span text:style-name="T16"> </text:span><text:span text:style-name="T9">78 / 06 95 49 49 29</text:span></text:p>
            <text:p text:style-name="P46"><text:a xlink:type="simple" xlink:href="mailto:croixblanchecomite49@sfr.fr" text:style-name="Internet_20_link" text:visited-style-name="Visited_20_Internet_20_Link"><text:span text:style-name="Internet_20_link"><text:span text:style-name="T9">croixblanchecomite49@sfr.fr</text:span></text:span></text:a></text:p>
          </table:table-cell>
        </table:table-row>
        <table:table-row table:style-name="Tableau1.2">
          <table:table-cell table:style-name="Tableau1.A16" office:value-type="string">
            <text:p text:style-name="P28"><text:span text:style-name="T11">Adresse</text:span><text:span text:style-name="T18"> </text:span><text:span text:style-name="T11">du</text:span><text:span text:style-name="T18"> </text:span><text:span text:style-name="T11">site</text:span><text:span text:style-name="T18"> </text:span><text:span text:style-name="T11">Internet</text:span></text:p>
          </table:table-cell>
          <table:table-cell table:style-name="Tableau1.B8" office:value-type="string">
            <text:p text:style-name="P28"><text:a xlink:type="simple" xlink:href="http://www.protectioncivile49.fr/" text:style-name="Internet_20_link" text:visited-style-name="Visited_20_Internet_20_Link"><text:span text:style-name="Internet_20_link"><text:span text:style-name="T11">www.protectioncivile49.fr</text:span></text:span></text:a></text:p>
          </table:table-cell>
          <table:table-cell table:style-name="Tableau1.C8" office:value-type="string">
            <text:p text:style-name="P28"><text:a xlink:type="simple" xlink:href="http://www.cfs49.fr/" text:style-name="Internet_20_link" text:visited-style-name="Visited_20_Internet_20_Link"><text:span text:style-name="Internet_20_link">www.cfs49.fr</text:span></text:a><text:span text:style-name="Internet_20_link"><text:span text:style-name="T72"> </text:span></text:span></text:p>
          </table:table-cell>
          <table:table-cell table:style-name="Tableau1.D8" office:value-type="string">
            <text:p text:style-name="P7"><text:span text:style-name="Internet_20_link"><text:span text:style-name="T73">http://www.croixblanche.org</text:span></text:span></text:p>
          </table:table-cell>
        </table:table-row>
        <table:table-row table:style-name="Tableau1.9">
          <table:table-cell table:style-name="Tableau1.A1" office:value-type="string">
            <text:p text:style-name="P28"><text:span text:style-name="T9">Nom</text:span><text:span text:style-name="T16"> </text:span><text:span text:style-name="T9">de</text:span><text:span text:style-name="T16"> </text:span><text:span text:style-name="T9">l</text:span><text:span text:style-name="T16">’</text:span><text:span text:style-name="T9">association</text:span></text:p>
            <text:p text:style-name="P46"><text:span text:style-name="T9">départementale</text:span><text:span text:style-name="T16"> </text:span><text:span text:style-name="T9">agréée</text:span></text:p>
          </table:table-cell>
          <table:table-cell table:style-name="Tableau1.A1" office:value-type="string">
            <text:p text:style-name="P29"><text:span text:style-name="T9">Délégation</text:span><text:span text:style-name="T16"> </text:span><text:span text:style-name="T9">départementale</text:span><text:span text:style-name="T16"> </text:span><text:span text:style-name="T9">de</text:span><text:span text:style-name="T16"> </text:span><text:span text:style-name="T9">Maine-et-<text:line-break/>Loire</text:span><text:span text:style-name="T16"> </text:span><text:span text:style-name="T9">de</text:span><text:span text:style-name="T16"> </text:span><text:span text:style-name="T9">la</text:span><text:span text:style-name="T16"> </text:span><text:span text:style-name="T23">Croix-Rouge</text:span><text:span text:style-name="T25"> </text:span><text:span text:style-name="T23">Française</text:span></text:p>
          </table:table-cell>
          <table:table-cell table:style-name="Tableau1.A1" office:value-type="string">
            <text:p text:style-name="P29"><text:span text:style-name="T9">Comité</text:span><text:span text:style-name="T16"> D</text:span><text:span text:style-name="T9">épartemental</text:span><text:span text:style-name="T16"> de la Fédération<text:line-break/>Française de Sauvetage et du Secourisme<text:line-break/></text:span><text:span text:style-name="T9">du</text:span><text:span text:style-name="T16"> </text:span><text:span text:style-name="T9">Maine-et-Loire</text:span><text:span text:style-name="T16"> </text:span><text:span text:style-name="T9">(</text:span><text:span text:style-name="T22">CD</text:span><text:span text:style-name="T24"> </text:span><text:span text:style-name="T23">FFSS</text:span><text:span text:style-name="T25"> </text:span><text:span text:style-name="T23">49</text:span><text:span text:style-name="T9">)</text:span></text:p>
          </table:table-cell>
          <table:table-cell table:style-name="Tableau1.D1" office:value-type="string">
            <text:p text:style-name="P29"><text:span text:style-name="T9">Centre</text:span><text:span text:style-name="T16"> </text:span><text:span text:style-name="T9">de</text:span><text:span text:style-name="T16"> </text:span><text:span text:style-name="T9">formation</text:span><text:span text:style-name="T16"> et d’intervention </text:span><text:span text:style-name="T9">de</text:span><text:span text:style-name="T16"> </text:span><text:span text:style-name="T9">la</text:span><text:span text:style-name="T16"><text:line-break/></text:span><text:span text:style-name="T9">Société</text:span><text:span text:style-name="T16"> </text:span><text:span text:style-name="T9">Nationale</text:span><text:span text:style-name="T16"> </text:span><text:span text:style-name="T9">de</text:span><text:span text:style-name="T16"> </text:span><text:span text:style-name="T9">Sauvetage</text:span><text:span text:style-name="T16"> </text:span><text:span text:style-name="T9">en</text:span><text:span text:style-name="T16"> </text:span><text:span text:style-name="T9">Mer <text:line-break/></text:span><text:span text:style-name="T23">(</text:span><text:span text:style-name="T22">CFI</text:span><text:span text:style-name="T24"> </text:span><text:span text:style-name="T23">SNSM 49)</text:span></text:p>
          </table:table-cell>
        </table:table-row>
        <table:table-row table:style-name="Tableau1.2">
          <table:table-cell table:style-name="Tableau1.A13" office:value-type="string">
            <text:p text:style-name="P28"><text:bookmark-start text:name="OLE_LINK11"/><text:span text:style-name="T9">Nom</text:span><text:span text:style-name="T16"> </text:span><text:span text:style-name="T9">de</text:span><text:span text:style-name="T16"> </text:span><text:span text:style-name="T9">l</text:span><text:span text:style-name="T16">’</text:span><text:span text:style-name="T9">association</text:span><text:span text:style-name="T16"> </text:span><text:span text:style-name="T9">nationale</text:span><text:bookmark-end text:name="OLE_LINK11"/><text:span text:style-name="T16"> </text:span><text:span text:style-name="T9">agréée</text:span></text:p>
          </table:table-cell>
          <table:table-cell table:style-name="Tableau1.B13" office:value-type="string">
            <text:p text:style-name="P38"><text:span text:style-name="T32">Croix-Rouge</text:span><text:span text:style-name="T35"> </text:span><text:span text:style-name="T32">Française </text:span><text:span text:style-name="T33">(CRF)</text:span></text:p>
          </table:table-cell>
          <table:table-cell table:style-name="Tableau1.C13" office:value-type="string">
            <text:p text:style-name="P38"><text:span text:style-name="T32">Fédération</text:span><text:span text:style-name="T35"> </text:span><text:span text:style-name="T32">française</text:span><text:span text:style-name="T35"> </text:span><text:span text:style-name="T32">de</text:span><text:span text:style-name="T35"> </text:span><text:span text:style-name="T32">sauvetage</text:span><text:span text:style-name="T35"> </text:span><text:span text:style-name="T32">et</text:span><text:span text:style-name="T35"> </text:span><text:span text:style-name="T32">de</text:span><text:span text:style-name="T35"> </text:span><text:span text:style-name="T32">secourisme </text:span><text:span text:style-name="T34">(FFSS)</text:span></text:p>
          </table:table-cell>
          <table:table-cell table:style-name="Tableau1.D13" office:value-type="string">
            <text:p text:style-name="P38"><text:bookmark-start text:name="OLE_LINK4111"/><text:span text:style-name="T32">Société</text:span><text:span text:style-name="T35"> </text:span><text:span text:style-name="T36">n</text:span><text:span text:style-name="T32">ationale</text:span><text:span text:style-name="T35"> </text:span><text:span text:style-name="T32">de</text:span><text:span text:style-name="T35"> </text:span><text:span text:style-name="T36">s</text:span><text:span text:style-name="T32">auvetage</text:span><text:span text:style-name="T35"> </text:span><text:span text:style-name="T32">en</text:span><text:span text:style-name="T35"> </text:span><text:span text:style-name="T36">m</text:span><text:span text:style-name="T32">er</text:span><text:bookmark-end text:name="OLE_LINK4111"/><text:span text:style-name="T32"> </text:span><text:span text:style-name="T40">(SNSM)</text:span></text:p>
          </table:table-cell>
        </table:table-row>
        <table:table-row table:style-name="Tableau1.2">
          <table:table-cell table:style-name="Tableau1.A13" office:value-type="string">
            <text:p text:style-name="P28"><text:span text:style-name="T9">Date</text:span><text:span text:style-name="T16"> </text:span><text:span text:style-name="T9">de</text:span><text:span text:style-name="T16"> </text:span><text:span text:style-name="T9">l</text:span><text:span text:style-name="T16">’</text:span><text:span text:style-name="T9">arrêté</text:span><text:span text:style-name="T16"> </text:span><text:span text:style-name="T9">d</text:span><text:span text:style-name="T16">’</text:span><text:span text:style-name="T9">agrément</text:span></text:p>
          </table:table-cell>
          <table:table-cell table:style-name="Tableau1.B13" office:value-type="string">
            <text:p text:style-name="P25"><text:span text:style-name="T74">23/03/2022</text:span><text:span text:style-name="T65">*</text:span></text:p>
          </table:table-cell>
          <table:table-cell table:style-name="Tableau1.C13" office:value-type="string">
            <text:p text:style-name="P25"><text:span text:style-name="T61">05/01/2022</text:span><text:span text:style-name="T65">*</text:span></text:p>
          </table:table-cell>
          <table:table-cell table:style-name="Tableau1.D13" office:value-type="string">
            <text:p text:style-name="P25"><text:span text:style-name="T77">07/11/2019</text:span><text:span text:style-name="T66">* </text:span><text:span text:style-name="T62">(</text:span><text:span text:style-name="T63">18</text:span><text:span text:style-name="T62">/</text:span><text:span text:style-name="T63">10</text:span><text:span text:style-name="T62">/</text:span><text:span text:style-name="T63">2011</text:span><text:span text:style-name="T62">)</text:span></text:p>
          </table:table-cell>
        </table:table-row>
        <table:table-row table:style-name="Tableau1.2">
          <table:table-cell table:style-name="Tableau1.A13" office:value-type="string">
            <text:p text:style-name="P28"><text:span text:style-name="T9">Agréée</text:span><text:span text:style-name="T16"> </text:span><text:span text:style-name="T9">pour</text:span><text:span text:style-name="T16"> </text:span><text:span text:style-name="T9">les</text:span><text:span text:style-name="T16"> formations</text:span></text:p>
          </table:table-cell>
          <table:table-cell table:style-name="Tableau1.B13" office:value-type="string">
            <text:p text:style-name="P26">PSC1 - PSE1 - PSE2 - FPS - FPSC</text:p>
          </table:table-cell>
          <table:table-cell table:style-name="Tableau1.C13" office:value-type="string">
            <text:p text:style-name="P26">PSC1 - PSE1 - PSE2 - FPS - FPSC</text:p>
          </table:table-cell>
          <table:table-cell table:style-name="Tableau1.D13" office:value-type="string">
            <text:p text:style-name="P26">PSC1 - PSE1 – PSE2 - FPS - FPSC</text:p>
          </table:table-cell>
        </table:table-row>
        <table:table-row table:style-name="Tableau1.2">
          <table:table-cell table:style-name="Tableau1.A13" office:value-type="string">
            <text:p text:style-name="P28"><text:span text:style-name="T9">Nom</text:span><text:span text:style-name="T16"> </text:span><text:span text:style-name="T9">du</text:span><text:span text:style-name="T16"> </text:span><text:span text:style-name="T9">responsable</text:span></text:p>
          </table:table-cell>
          <table:table-cell table:style-name="Tableau1.B13" office:value-type="string">
            <text:p text:style-name="P14"><text:span text:style-name="T78">Eric LEMESLE</text:span> (président <text:span text:style-name="T79">territorial) </text:span></text:p>
            <text:p text:style-name="P48"><text:span text:style-name="T19">Aurélien LECOINTE</text:span><text:span text:style-name="T41"> </text:span><text:span text:style-name="T43">(directeur</text:span><text:span text:style-name="T41"> </text:span><text:span text:style-name="T42">territorial</text:span><text:span text:style-name="T43">)</text:span></text:p>
          </table:table-cell>
          <table:table-cell table:style-name="Tableau1.C13" office:value-type="string">
            <text:p text:style-name="P28"><text:span text:style-name="T16">Florence ESNAULT </text:span><text:span text:style-name="T9">(présidente)</text:span></text:p>
          </table:table-cell>
          <table:table-cell table:style-name="Tableau1.D13" office:value-type="string">
            <text:p text:style-name="P28"><text:span text:style-name="T16">Thibault GONDELLE </text:span><text:span text:style-name="T9">(directeur)</text:span></text:p>
            <text:p text:style-name="P8">Charles FORESTIER (resp dispo secours)</text:p>
          </table:table-cell>
        </table:table-row>
        <table:table-row table:style-name="Tableau1.14">
          <table:table-cell table:style-name="Tableau1.A15" office:value-type="string">
            <text:p text:style-name="P28"><text:span text:style-name="T9">Adresse</text:span><text:span text:style-name="T16"> </text:span><text:span text:style-name="T9">du</text:span><text:span text:style-name="T16"> </text:span><text:span text:style-name="T9">siège</text:span></text:p>
            <text:p text:style-name="P20"/>
          </table:table-cell>
          <table:table-cell table:style-name="Tableau1.B15" office:value-type="string">
            <text:p text:style-name="P14">17 rue André Lenôtre</text:p>
            <text:p text:style-name="P28"><text:span text:style-name="T9">49000</text:span><text:span text:style-name="T16"> </text:span><text:span text:style-name="T9">ANGERS</text:span></text:p>
          </table:table-cell>
          <table:table-cell table:style-name="Tableau1.C15" office:value-type="string">
            <text:p text:style-name="P7">22 rue de Bel Air</text:p>
            <text:p text:style-name="P7">49130 STE GEMMES SUR LOIRE</text:p>
          </table:table-cell>
          <table:table-cell table:style-name="Tableau1.D15" office:value-type="string">
            <text:p text:style-name="P49">CFI SNSM MAINE-ET-LOIRE</text:p>
            <text:p text:style-name="P50"><text:span text:style-name="T16">BP 40303 - </text:span><text:span text:style-name="T9">49003</text:span><text:span text:style-name="T16"> </text:span><text:span text:style-name="T9">ANGERS CEDEX 01</text:span></text:p>
          </table:table-cell>
        </table:table-row>
        <table:table-row table:style-name="Tableau1.15">
          <table:table-cell table:style-name="Tableau1.A15" office:value-type="string">
            <text:p text:style-name="P7">Tél.</text:p>
            <text:p text:style-name="P21"/>
            <text:p text:style-name="P46"><text:span text:style-name="T9">Adresse</text:span><text:span text:style-name="T16"> </text:span><text:span text:style-name="T9">de</text:span><text:span text:style-name="T16"> </text:span><text:span text:style-name="T9">messagerie</text:span></text:p>
          </table:table-cell>
          <table:table-cell table:style-name="Tableau1.B15" office:value-type="string">
            <text:p text:style-name="P28"><text:span text:style-name="Internet_20_link"><text:span text:style-name="T13">dtus.49@croix-rouge.fr</text:span></text:span></text:p>
            <text:p text:style-name="P40">Directeur territoriale : 06 14 86 03 59</text:p>
            <text:p text:style-name="P40">Astreinte territorial : 06 14 60 86 90</text:p>
          </table:table-cell>
          <table:table-cell table:style-name="Tableau1.C15" office:value-type="string">
            <text:p text:style-name="P7">06 12 52 83 36</text:p>
            <text:p text:style-name="P21"/>
            <text:p text:style-name="P17"><text:a xlink:type="simple" xlink:href="mailto:cd-49@ffss.fr" text:style-name="Internet_20_link" text:visited-style-name="Visited_20_Internet_20_Link"><text:span text:style-name="T80">cd-49@ffss.fr</text:span></text:a><text:a xlink:type="simple" xlink:href="../../../../../../florence.esnault@gmail.com" text:style-name="Internet_20_link" text:visited-style-name="Visited_20_Internet_20_Link"><text:span text:style-name="T80">/esnault.florence@gmail.com</text:span></text:a></text:p>
          </table:table-cell>
          <table:table-cell table:style-name="Tableau1.D15" office:value-type="string">
            <text:p text:style-name="P28"><text:span text:style-name="T9"><text:s/></text:span><text:span text:style-name="T14">M. GONDELLE </text:span><text:span text:style-name="T9">06</text:span><text:span text:style-name="T16"> 08 83 81 27</text:span></text:p>
            <text:p text:style-name="P41"><text:s/>M. FORESTIER 06 58 69 34 99</text:p>
            <text:p text:style-name="P46"><text:a xlink:type="simple" xlink:href="mailto:directeur.CFI-ANGERS@snsm.org" text:style-name="Internet_20_link" text:visited-style-name="Visited_20_Internet_20_Link"><text:span text:style-name="Internet_20_link"><text:span text:style-name="T9">directeur.CFI-ANGERS@snsm.org</text:span></text:span></text:a><text:span text:style-name="Internet_20_link"><text:span text:style-name="T16"> </text:span></text:span></text:p>
            <text:p text:style-name="P46"><text:span text:style-name="Internet_20_link"><text:span text:style-name="T20">dps.CFI-ANGERS@snsm.org</text:span></text:span></text:p>
          </table:table-cell>
        </table:table-row>
        <table:table-row table:style-name="Tableau1.16">
          <table:table-cell table:style-name="Tableau1.A16" office:value-type="string">
            <text:p text:style-name="P28"><text:span text:style-name="T11">Adresse</text:span><text:span text:style-name="T18"> </text:span><text:span text:style-name="T11">du</text:span><text:span text:style-name="T18"> </text:span><text:span text:style-name="T11">site</text:span><text:span text:style-name="T18"> </text:span><text:span text:style-name="T11">Internet</text:span></text:p>
          </table:table-cell>
          <table:table-cell table:style-name="Tableau1.B16" office:value-type="string">
            <text:p text:style-name="P43">www.croix-rouge.fr</text:p>
          </table:table-cell>
          <table:table-cell table:style-name="Tableau1.C16" office:value-type="string">
            <text:p text:style-name="P28"><text:a xlink:type="simple" xlink:href="https://www.ffss.fr/" text:style-name="Internet_20_link" text:visited-style-name="Visited_20_Internet_20_Link"><text:span text:style-name="Citation"><text:span text:style-name="T26">https://www.ffss.fr</text:span></text:span></text:a></text:p>
          </table:table-cell>
          <table:table-cell table:style-name="Tableau1.D16" office:value-type="string">
            <text:p text:style-name="P44">https://www.snsm.org/etablissement/centre-de-formation-dangers</text:p>
          </table:table-cell>
        </table:table-row>
      </table:table>
      <text:p text:style-name="P6"><text:soft-page-break/><text:span text:style-name="T47">1</text:span> – Associations départementales <text:span text:style-name="T48">agréées par la préfecture</text:span></text:p>
      <text:p text:style-name="P1"><text:span text:style-name="T49">*</text:span><text:span text:style-name="T50">agrément </text:span><text:span text:style-name="T49">renouvelable tous les 2 ans </text:span><text:span text:style-name="T51">par </text:span><text:span text:style-name="T52">arrêté préfectoral </text:span><text:span text:style-name="T53">SUR DEMANDE ECRITE DES ASSOCIATIONS</text:span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row table:style-name="Tableau3.1">
          <table:table-cell table:style-name="Tableau3.A1" office:value-type="string">
            <text:p text:style-name="P28"><text:bookmark-start text:name="OLE_LINK211"/><text:span text:style-name="T9">Nom</text:span><text:span text:style-name="T16"> </text:span><text:span text:style-name="T9">de</text:span><text:span text:style-name="T16"> </text:span><text:span text:style-name="T9">l</text:span><text:span text:style-name="T16">’</text:span><text:span text:style-name="T9">association</text:span><text:bookmark-end text:name="OLE_LINK211"/></text:p>
            <text:p text:style-name="P46"><text:span text:style-name="T9">départementale</text:span><text:span text:style-name="T16"> </text:span><text:span text:style-name="T9">agréée</text:span></text:p>
          </table:table-cell>
          <table:table-cell table:style-name="Tableau3.A1" office:value-type="string">
            <text:p text:style-name="P28"><text:span text:style-name="T9">Union</text:span><text:span text:style-name="T16"> </text:span><text:span text:style-name="T9">Départementale</text:span><text:span text:style-name="T16"> </text:span><text:span text:style-name="T9">des</text:span><text:span text:style-name="T16"> </text:span><text:span text:style-name="T9">Premiers</text:span><text:span text:style-name="T16"> </text:span><text:span text:style-name="T9">Secours</text:span><text:span text:style-name="T16"> </text:span><text:span text:style-name="T9">de</text:span><text:span text:style-name="T16"> </text:span><text:span text:style-name="T9">Maine-et-Loire</text:span><text:span text:style-name="T16"> </text:span><text:span text:style-name="T9">(</text:span><text:span text:style-name="T23">UDPS</text:span><text:span text:style-name="T25"> </text:span><text:span text:style-name="T23">49</text:span><text:span text:style-name="T9">)</text:span></text:p>
          </table:table-cell>
          <table:table-cell table:style-name="Tableau3.A1" office:value-type="string">
            <text:p text:style-name="P51"><text:span text:style-name="T9">Union</text:span><text:span text:style-name="T16"> </text:span><text:span text:style-name="T9">départementale</text:span><text:span text:style-name="T16"> </text:span><text:span text:style-name="T9">des</text:span><text:span text:style-name="T16"> </text:span><text:span text:style-name="T9">sapeurs-</text:span></text:p>
            <text:p text:style-name="P51"><text:span text:style-name="T9">pompiers</text:span><text:span text:style-name="T16"> </text:span><text:span text:style-name="T9">de</text:span><text:span text:style-name="T16"> </text:span><text:span text:style-name="T9">Maine-et-Loire</text:span><text:span text:style-name="T16"> </text:span><text:span text:style-name="T9">(</text:span><text:span text:style-name="T23">UDSP</text:span><text:span text:style-name="T25"> </text:span><text:span text:style-name="T23">49</text:span><text:span text:style-name="T9">)</text:span></text:p>
          </table:table-cell>
          <table:table-cell table:style-name="Tableau3.D1" office:value-type="string">
            <text:p text:style-name="P9">Comité départemental de Maine-et-Loire de l’Union Française des Oeuvres Laïques d’Education Physique (<text:span text:style-name="T81">UFOLEP 49</text:span>)</text:p>
          </table:table-cell>
        </table:table-row>
        <table:table-row table:style-name="Tableau3.2">
          <table:table-cell table:style-name="Tableau3.A13" office:value-type="string">
            <text:p text:style-name="P28"><text:span text:style-name="T9">Nom</text:span><text:span text:style-name="T16"> </text:span><text:span text:style-name="T9">de</text:span><text:span text:style-name="T16"> </text:span><text:span text:style-name="T9">l</text:span><text:span text:style-name="T16">’</text:span><text:span text:style-name="T9">association</text:span><text:span text:style-name="T16"> </text:span><text:span text:style-name="T9">nationale</text:span><text:span text:style-name="T16"> </text:span><text:span text:style-name="T9">agréée</text:span></text:p>
          </table:table-cell>
          <table:table-cell table:style-name="Tableau3.C13" office:value-type="string">
            <text:p text:style-name="P38"><text:span text:style-name="T32">Association</text:span><text:span text:style-name="T35"> </text:span><text:span text:style-name="T32">nationale</text:span><text:span text:style-name="T35"> </text:span><text:span text:style-name="T32">des</text:span><text:span text:style-name="T35"> </text:span><text:span text:style-name="T32">premiers</text:span><text:span text:style-name="T35"> </text:span><text:span text:style-name="T32">secours</text:span><text:span text:style-name="T35"> </text:span><text:span text:style-name="T32">(ANPS)</text:span></text:p>
          </table:table-cell>
          <table:table-cell table:style-name="Tableau3.C13" office:value-type="string">
            <text:p text:style-name="P39"><text:span text:style-name="T32">Fédération</text:span><text:span text:style-name="T35"> </text:span><text:span text:style-name="T32">nationale</text:span><text:span text:style-name="T35"> </text:span><text:span text:style-name="T32">des</text:span><text:span text:style-name="T35"> </text:span><text:span text:style-name="T32">sapeurs-pompiers</text:span><text:span text:style-name="T35"> </text:span><text:span text:style-name="T32">de</text:span><text:span text:style-name="T35"> </text:span><text:span text:style-name="T32">France </text:span><text:span text:style-name="T33">(FNSPF)</text:span></text:p>
          </table:table-cell>
          <table:table-cell table:style-name="Tableau3.D5" office:value-type="string">
            <text:p text:style-name="P27">Union française des oeuvres laïques d’education physique <text:span text:style-name="T82">(UFOLEP)</text:span></text:p>
          </table:table-cell>
        </table:table-row>
        <table:table-row table:style-name="Tableau3.2">
          <table:table-cell table:style-name="Tableau3.A13" office:value-type="string">
            <text:p text:style-name="P28"><text:span text:style-name="T9">Date</text:span><text:span text:style-name="T16"> </text:span><text:span text:style-name="T9">de</text:span><text:span text:style-name="T16"> </text:span><text:span text:style-name="T9">l</text:span><text:span text:style-name="T16">’</text:span><text:span text:style-name="T9">arrêté</text:span><text:span text:style-name="T16"> </text:span><text:span text:style-name="T9">d</text:span><text:span text:style-name="T16">’</text:span><text:span text:style-name="T9">agrément</text:span></text:p>
          </table:table-cell>
          <table:table-cell table:style-name="Tableau3.C13" office:value-type="string">
            <text:p text:style-name="P26"><text:span text:style-name="T75">25/01/2021</text:span><text:span text:style-name="T65">*</text:span></text:p>
          </table:table-cell>
          <table:table-cell table:style-name="Tableau3.C13" office:value-type="string">
            <text:p text:style-name="P26"><text:span text:style-name="T76">22/03/2021</text:span><text:span text:style-name="T65">*</text:span></text:p>
          </table:table-cell>
          <table:table-cell table:style-name="Tableau3.D5" office:value-type="string">
            <text:p text:style-name="P45"><text:span text:style-name="T83">24/11/2020</text:span>*</text:p>
          </table:table-cell>
        </table:table-row>
        <table:table-row table:style-name="Tableau3.4">
          <table:table-cell table:style-name="Tableau3.A13" office:value-type="string">
            <text:p text:style-name="P28"><text:span text:style-name="T9">Agréée</text:span><text:span text:style-name="T16"> </text:span><text:span text:style-name="T9">pour</text:span><text:span text:style-name="T16"> </text:span><text:span text:style-name="T9">les</text:span><text:span text:style-name="T16"> formations</text:span></text:p>
          </table:table-cell>
          <table:table-cell table:style-name="Tableau3.C13" office:value-type="string">
            <text:p text:style-name="P26">PSC1- PSE1 - PSE2 - FPS - FPSC</text:p>
          </table:table-cell>
          <table:table-cell table:style-name="Tableau3.C13" office:value-type="string">
            <text:p text:style-name="P26">PSC1 - PSE1 - PSE2 - FPS - FPSC</text:p>
          </table:table-cell>
          <table:table-cell table:style-name="Tableau3.D5" office:value-type="string">
            <text:p text:style-name="P26">PSC1</text:p>
          </table:table-cell>
        </table:table-row>
        <table:table-row table:style-name="Tableau3.2">
          <table:table-cell table:style-name="Tableau3.A13" office:value-type="string">
            <text:p text:style-name="P28"><text:span text:style-name="T9">Nom</text:span><text:span text:style-name="T16"> </text:span><text:span text:style-name="T9">du</text:span><text:span text:style-name="T16"> </text:span><text:span text:style-name="T9">responsable</text:span></text:p>
          </table:table-cell>
          <table:table-cell table:style-name="Tableau3.C13" office:value-type="string">
            <text:p text:style-name="P28"><text:span text:style-name="T9">Xavier</text:span><text:span text:style-name="T16"> </text:span><text:span text:style-name="T9">BONNET</text:span><text:span text:style-name="T16"> </text:span><text:span text:style-name="T9">(président)</text:span></text:p>
          </table:table-cell>
          <table:table-cell table:style-name="Tableau3.C13" office:value-type="string">
            <text:p text:style-name="P28"><text:span text:style-name="T16">Alain FOUCHER </text:span><text:span text:style-name="T9">(président)</text:span></text:p>
          </table:table-cell>
          <table:table-cell table:style-name="Tableau3.D5" office:value-type="string">
            <text:p text:style-name="P10">ALLAIS Cécile</text:p>
          </table:table-cell>
        </table:table-row>
        <table:table-row table:style-name="Tableau3.6">
          <table:table-cell table:style-name="Tableau3.A15" office:value-type="string">
            <text:p text:style-name="P46"><text:span text:style-name="T9">Adresse</text:span><text:span text:style-name="T16"> </text:span><text:span text:style-name="T9">du</text:span><text:span text:style-name="T16"> </text:span><text:span text:style-name="T9">siège</text:span></text:p>
            <text:p text:style-name="P12"/>
          </table:table-cell>
          <table:table-cell table:style-name="Tableau3.B6" office:value-type="string">
            <text:p text:style-name="P46"><text:span text:style-name="T9">Chez</text:span><text:span text:style-name="T16"> </text:span><text:span text:style-name="T9">Mme</text:span><text:span text:style-name="T16"> </text:span><text:span text:style-name="T9">Marie-Cyrille</text:span><text:span text:style-name="T16"> </text:span><text:span text:style-name="T9">POHER</text:span><text:span text:style-name="T16"> </text:span></text:p>
            <text:p text:style-name="P46"><text:span text:style-name="T9">3</text:span><text:span text:style-name="T16"> </text:span><text:span text:style-name="T9">rue</text:span><text:span text:style-name="T16"> </text:span><text:span text:style-name="T9">des</text:span><text:span text:style-name="T16"> </text:span><text:span text:style-name="T9">Genêts</text:span><text:span text:style-name="T16"> </text:span><text:span text:style-name="T9">-</text:span><text:span text:style-name="T16"> </text:span><text:span text:style-name="T9">49230</text:span><text:span text:style-name="T16"> </text:span><text:span text:style-name="T9">TILLIERES</text:span></text:p>
          </table:table-cell>
          <table:table-cell table:style-name="Tableau3.C6" office:value-type="string">
            <text:p text:style-name="P46"><text:span text:style-name="T9">6</text:span><text:span text:style-name="T16"> </text:span><text:span text:style-name="T9">avenue</text:span><text:span text:style-name="T16"> </text:span><text:span text:style-name="T9">du</text:span><text:span text:style-name="T16"> </text:span><text:span text:style-name="T9">Grand</text:span><text:span text:style-name="T16"> </text:span><text:span text:style-name="T9">Périgné<text:line-break/>49070</text:span><text:span text:style-name="T16"> </text:span><text:span text:style-name="T9">BEAUCOUZE</text:span></text:p>
          </table:table-cell>
          <table:table-cell table:style-name="Tableau3.D6" office:value-type="string">
            <text:p text:style-name="P9">14 bis avenue Marie Talet</text:p>
            <text:p text:style-name="P9">49100 ANGERS</text:p>
          </table:table-cell>
        </table:table-row>
        <table:table-row table:style-name="Tableau3.7">
          <table:table-cell table:style-name="Tableau3.A15" office:value-type="string">
            <text:p text:style-name="P7">Tél.</text:p>
            <text:p text:style-name="P23"/>
            <text:p text:style-name="P46"><text:span text:style-name="T9">Adresse</text:span><text:span text:style-name="T16"> </text:span><text:span text:style-name="T9">de</text:span><text:span text:style-name="T16"> </text:span><text:span text:style-name="T9">messagerie</text:span></text:p>
          </table:table-cell>
          <table:table-cell table:style-name="Tableau3.C15" office:value-type="string">
            <text:p text:style-name="P28"><text:span text:style-name="T9">02</text:span><text:span text:style-name="T16"> </text:span><text:span text:style-name="T9">40</text:span><text:span text:style-name="T16"> </text:span><text:span text:style-name="T9">06</text:span><text:span text:style-name="T16"> </text:span><text:span text:style-name="T9">94</text:span><text:span text:style-name="T16"> </text:span><text:span text:style-name="T9">68</text:span></text:p>
            <text:p text:style-name="P24"/>
            <text:p text:style-name="P12"><text:span text:style-name="T84">d</text:span><text:a xlink:type="simple" xlink:href="mailto:direction@premiers-secours49.fr" text:style-name="Internet_20_link" text:visited-style-name="Visited_20_Internet_20_Link"><text:span text:style-name="T84">irection</text:span></text:a><text:a xlink:type="simple" xlink:href="mailto:direction@premiers-secours49.fr" text:style-name="Internet_20_link" text:visited-style-name="Visited_20_Internet_20_Link">@premiers-secours49.fr</text:a></text:p>
          </table:table-cell>
          <table:table-cell table:style-name="Tableau3.C15" office:value-type="string">
            <text:p text:style-name="P46"><text:span text:style-name="T9">02</text:span><text:span text:style-name="T16"> </text:span><text:span text:style-name="T9">41</text:span><text:span text:style-name="T16"> </text:span><text:span text:style-name="T9">33</text:span><text:span text:style-name="T16"> </text:span><text:span text:style-name="T9">21</text:span><text:span text:style-name="T16"> </text:span><text:span text:style-name="T9">39 (38)</text:span></text:p>
            <text:p text:style-name="P42">07 49 61 68 48 (Mme THULEAU)</text:p>
            <text:p text:style-name="P46"><text:span text:style-name="Internet_20_link"><text:span text:style-name="T27">amandine.udsp-49@outlook.fr</text:span></text:span></text:p>
          </table:table-cell>
          <table:table-cell table:style-name="Tableau3.D7" office:value-type="string">
            <text:p text:style-name="P28"><text:span text:style-name="T15">02 41 96 11 53 / </text:span><text:span text:style-name="T85">06.02.28.45.79</text:span> </text:p>
            <text:p text:style-name="P22"/>
            <text:p text:style-name="P11"><text:a xlink:type="simple" xlink:href="mailto:ufolep49@wanadoo.fr" text:style-name="Internet_20_link" text:visited-style-name="Visited_20_Internet_20_Link">ufolep49@wanadoo.fr</text:a></text:p>
          </table:table-cell>
        </table:table-row>
        <table:table-row table:style-name="Tableau3.2">
          <table:table-cell table:style-name="Tableau3.A16" office:value-type="string">
            <text:p text:style-name="P28"><text:span text:style-name="T9">Adresse</text:span><text:span text:style-name="T16"> </text:span><text:span text:style-name="T9">du</text:span><text:span text:style-name="T16"> </text:span><text:span text:style-name="T9">site</text:span><text:span text:style-name="T16"> </text:span><text:span text:style-name="T9">Internet</text:span></text:p>
          </table:table-cell>
          <table:table-cell table:style-name="Tableau3.C16" office:value-type="string">
            <text:p text:style-name="P28"><text:span text:style-name="Internet_20_link"><text:span text:style-name="T9">http://</text:span></text:span><text:a xlink:type="simple" xlink:href="http://www.premiers-secours49.com/" text:style-name="Internet_20_link" text:visited-style-name="Visited_20_Internet_20_Link"><text:span text:style-name="Internet_20_link"><text:span text:style-name="T9">www.ud-premiers-secours.</text:span></text:span></text:a><text:span text:style-name="Internet_20_link"><text:span text:style-name="T9">fr</text:span></text:span></text:p>
          </table:table-cell>
          <table:table-cell table:style-name="Tableau3.C16" office:value-type="string">
            <text:p text:style-name="P43">http://www.udsp-49.fr/</text:p>
          </table:table-cell>
          <table:table-cell table:style-name="Tableau3.D8" office:value-type="string">
            <text:p text:style-name="P7"><text:a xlink:type="simple" xlink:href="http://www.cd.ufolep.org/maineetloire" text:style-name="Internet_20_link" text:visited-style-name="Visited_20_Internet_20_Link">http://www.cd.ufolep.org/maineetloire</text:a></text:p>
          </table:table-cell>
        </table:table-row>
        <table:table-row table:style-name="Tableau3.1">
          <table:table-cell table:style-name="Tableau3.A1" office:value-type="string">
            <text:p text:style-name="P28"><text:bookmark-start text:name="OLE_LINK311"/><text:span text:style-name="T9">Nom</text:span><text:span text:style-name="T16"> </text:span><text:span text:style-name="T9">de</text:span><text:span text:style-name="T16"> </text:span><text:span text:style-name="T9">l</text:span><text:span text:style-name="T16">’</text:span><text:span text:style-name="T9">association</text:span><text:span text:style-name="T16"> </text:span><text:bookmark-end text:name="OLE_LINK311"/><text:span text:style-name="T9">départementale</text:span><text:span text:style-name="T16"> </text:span><text:span text:style-name="T9">agréée</text:span></text:p>
          </table:table-cell>
          <table:table-cell table:style-name="Tableau3.A1" office:value-type="string">
            <text:p text:style-name="P55"><text:span text:style-name="T28">Union</text:span><text:span text:style-name="T29"> Générale et Sportive de l'Enseignement Libre </text:span><text:span text:style-name="T30">(UGSEL 49)</text:span></text:p>
          </table:table-cell>
          <table:table-cell table:style-name="Tableau3.A1" office:value-type="string">
            <text:p text:style-name="P57">Union Nationale des Associations des Secouristes et Sauveteurs des groupes </text:p>
            <text:p text:style-name="P56"><text:span text:style-name="T28">La Poste et Orange </text:span><text:span text:style-name="T31">(UNASS 49)</text:span></text:p>
          </table:table-cell>
          <table:table-cell table:style-name="Tableau3.D9" office:value-type="string">
            <text:p text:style-name="P52"><text:span text:style-name="Internet_20_link"><text:span text:style-name="T12"/></text:span></text:p>
          </table:table-cell>
        </table:table-row>
        <table:table-row table:style-name="Tableau3.2">
          <table:table-cell table:style-name="Tableau3.A13" office:value-type="string">
            <text:p text:style-name="P28"><text:span text:style-name="T9">Nom</text:span><text:span text:style-name="T16"> </text:span><text:span text:style-name="T9">de</text:span><text:span text:style-name="T16"> </text:span><text:span text:style-name="T9">l</text:span><text:span text:style-name="T16">’</text:span><text:span text:style-name="T9">association</text:span><text:span text:style-name="T16"> </text:span><text:span text:style-name="T9">nationale</text:span><text:span text:style-name="T16"> </text:span><text:span text:style-name="T9">agréée</text:span></text:p>
          </table:table-cell>
          <table:table-cell table:style-name="Tableau3.C13" office:value-type="string">
            <text:p text:style-name="P59"><text:span text:style-name="T44">Union</text:span><text:span text:style-name="T45"> </text:span><text:span text:style-name="T46">g</text:span><text:span text:style-name="T45">énérale et </text:span><text:span text:style-name="T46">s</text:span><text:span text:style-name="T45">portive de l'</text:span><text:span text:style-name="T46">e</text:span><text:span text:style-name="T45">nseignement </text:span><text:span text:style-name="T46">l</text:span><text:span text:style-name="T45">ibre </text:span><text:span text:style-name="T46">(UGSEL)</text:span></text:p>
          </table:table-cell>
          <table:table-cell table:style-name="Tableau3.C13" office:value-type="string">
            <text:p text:style-name="P58">Union <text:span text:style-name="T82">n</text:span>ationale des <text:span text:style-name="T82">a</text:span>ssociations des <text:span text:style-name="T82">s</text:span>ecouristes et <text:span text:style-name="T82">s</text:span>auveteurs des groupes </text:p>
            <text:p text:style-name="P58">La Poste et Orange <text:span text:style-name="T82">(UNASS)</text:span></text:p>
          </table:table-cell>
          <table:table-cell table:style-name="Tableau3.D15" office:value-type="string">
            <text:p text:style-name="P7"/>
          </table:table-cell>
        </table:table-row>
        <table:table-row table:style-name="Tableau3.2">
          <table:table-cell table:style-name="Tableau3.A13" office:value-type="string">
            <text:p text:style-name="P28"><text:span text:style-name="T9">Date</text:span><text:span text:style-name="T16"> </text:span><text:span text:style-name="T9">de</text:span><text:span text:style-name="T16"> </text:span><text:span text:style-name="T9">l</text:span><text:span text:style-name="T16">’</text:span><text:span text:style-name="T9">arrêté</text:span><text:span text:style-name="T16"> </text:span><text:span text:style-name="T9">d</text:span><text:span text:style-name="T16">’</text:span><text:span text:style-name="T9">agrément</text:span></text:p>
          </table:table-cell>
          <table:table-cell table:style-name="Tableau3.C13" office:value-type="string">
            <text:p text:style-name="P26">1<text:span text:style-name="T67">8</text:span>/02/20<text:span text:style-name="T86">21</text:span></text:p>
          </table:table-cell>
          <table:table-cell table:style-name="Tableau3.C13" office:value-type="string">
            <text:p text:style-name="P26"><text:span text:style-name="T64">23/03/2022</text:span><text:span text:style-name="T65">*</text:span></text:p>
          </table:table-cell>
          <table:table-cell table:style-name="Tableau3.D15" office:value-type="string">
            <text:p text:style-name="P7"/>
          </table:table-cell>
        </table:table-row>
        <table:table-row table:style-name="Tableau3.2">
          <table:table-cell table:style-name="Tableau3.A13" office:value-type="string">
            <text:p text:style-name="P28"><text:span text:style-name="T9">Agréée</text:span><text:span text:style-name="T16"> </text:span><text:span text:style-name="T9">pour</text:span><text:span text:style-name="T16"> </text:span><text:span text:style-name="T9">les</text:span><text:span text:style-name="T16"> formations</text:span></text:p>
          </table:table-cell>
          <table:table-cell table:style-name="Tableau3.C13" office:value-type="string">
            <text:p text:style-name="P26">PSC1 - FPSC</text:p>
          </table:table-cell>
          <table:table-cell table:style-name="Tableau3.C13" office:value-type="string">
            <text:p text:style-name="P26"><text:s/><text:span text:style-name="T87">PSC1 </text:span>PSE1 - PSE2</text:p>
          </table:table-cell>
          <table:table-cell table:style-name="Tableau3.D15" office:value-type="string">
            <text:p text:style-name="P18"/>
          </table:table-cell>
        </table:table-row>
        <table:table-row table:style-name="Tableau3.2">
          <table:table-cell table:style-name="Tableau3.A13" office:value-type="string">
            <text:p text:style-name="P28"><text:span text:style-name="T9">Nom</text:span><text:span text:style-name="T16"> </text:span><text:span text:style-name="T9">du</text:span><text:span text:style-name="T16"> </text:span><text:span text:style-name="T9">responsable</text:span></text:p>
          </table:table-cell>
          <table:table-cell table:style-name="Tableau3.C13" office:value-type="string">
            <text:p text:style-name="P7">Christophe MORANDEAU (président)</text:p>
          </table:table-cell>
          <table:table-cell table:style-name="Tableau3.C13" office:value-type="string">
            <text:p text:style-name="P7"><text:span text:style-name="T88">Vivien PRETET</text:span> (président)</text:p>
          </table:table-cell>
          <table:table-cell table:style-name="Tableau3.D15" office:value-type="string">
            <text:p text:style-name="P7"/>
          </table:table-cell>
        </table:table-row>
        <table:table-row table:style-name="Tableau3.14">
          <table:table-cell table:style-name="Tableau3.A15" office:value-type="string">
            <text:p text:style-name="P46"><text:span text:style-name="T9">Adresse</text:span><text:span text:style-name="T16"> </text:span><text:span text:style-name="T9">du</text:span><text:span text:style-name="T16"> </text:span><text:span text:style-name="T9">siège</text:span></text:p>
            <text:p text:style-name="P12"/>
          </table:table-cell>
          <table:table-cell table:style-name="Tableau3.C15" office:value-type="string">
            <text:p text:style-name="P13">5<text:span text:style-name="T2"> </text:span>rue<text:span text:style-name="T2"> </text:span>du<text:span text:style-name="T2"> </text:span>Haut<text:span text:style-name="T2"> </text:span>Pressoir - BP<text:span text:style-name="T2"> </text:span>61028</text:p>
            <text:p text:style-name="P13"><text:span text:style-name="T89">49010</text:span><text:span text:style-name="T4"> </text:span><text:span text:style-name="T89">ANGERS</text:span><text:span text:style-name="T4"> </text:span><text:span text:style-name="T89">CEDEX</text:span><text:span text:style-name="T4"> </text:span><text:span text:style-name="T89">01</text:span></text:p>
          </table:table-cell>
          <table:table-cell table:style-name="Tableau3.C15" office:value-type="string">
            <text:p text:style-name="P54"><text:span text:style-name="T90">2,</text:span><text:span text:style-name="T4"> </text:span>rue<text:span text:style-name="T4"> </text:span>de<text:span text:style-name="T4"> </text:span>Bamako - BP:<text:span text:style-name="T4"> </text:span>53601</text:p>
            <text:p text:style-name="P60"><text:span text:style-name="T89">49036</text:span><text:span text:style-name="T4"> </text:span><text:span text:style-name="T89">ANGERS</text:span><text:span text:style-name="T4"> </text:span><text:span text:style-name="T89">Cedex</text:span><text:span text:style-name="T4"> </text:span><text:span text:style-name="T89">01</text:span></text:p>
          </table:table-cell>
          <table:table-cell table:style-name="Tableau3.D15" office:value-type="string">
            <text:p text:style-name="P7"/>
          </table:table-cell>
        </table:table-row>
        <table:table-row table:style-name="Tableau3.15">
          <table:table-cell table:style-name="Tableau3.A15" office:value-type="string">
            <text:p text:style-name="P7">Tél.</text:p>
            <text:p text:style-name="P23"/>
            <text:p text:style-name="P46"><text:span text:style-name="T9">Adresse</text:span><text:span text:style-name="T16"> </text:span><text:span text:style-name="T9">de</text:span><text:span text:style-name="T16"> </text:span><text:span text:style-name="T9">messagerie</text:span></text:p>
          </table:table-cell>
          <table:table-cell table:style-name="Tableau3.C15" office:value-type="string">
            <text:p text:style-name="P11">02 41 <text:span text:style-name="T91">79 51 74</text:span></text:p>
            <text:p text:style-name="P22"/>
            <text:p text:style-name="P53"><text:a xlink:type="simple" xlink:href="mailto:ugselformation@saumur.net" text:style-name="Internet_20_link" text:visited-style-name="Visited_20_Internet_20_Link"><text:span text:style-name="Internet_20_link"><text:span text:style-name="T92">u</text:span></text:span></text:a><text:a xlink:type="simple" xlink:href="mailto:ugselformation@saumur.net" text:style-name="Internet_20_link" text:visited-style-name="Visited_20_Internet_20_Link"><text:span text:style-name="Internet_20_link"><text:span text:style-name="T93">gselformation</text:span></text:span></text:a><text:a xlink:type="simple" xlink:href="mailto:ugselformation@saumur.net" text:style-name="Internet_20_link" text:visited-style-name="Visited_20_Internet_20_Link"><text:span text:style-name="Internet_20_link"><text:span text:style-name="T92">@</text:span></text:span></text:a><text:a xlink:type="simple" xlink:href="mailto:ugselformation@saumur.net" text:style-name="Internet_20_link" text:visited-style-name="Visited_20_Internet_20_Link"><text:span text:style-name="T93">saumur.net</text:span></text:a></text:p>
          </table:table-cell>
          <table:table-cell table:style-name="Tableau3.C15" office:value-type="string">
            <text:p text:style-name="P15">06 98 63 20 11 <text:span text:style-name="T94">(Président)</text:span></text:p>
            <text:p text:style-name="P16">06 51 00 38 10 (association)</text:p>
            <text:p text:style-name="P24"/>
            <text:p text:style-name="P14"><text:a xlink:type="simple" xlink:href="mailto:unass49@gmail.com" text:style-name="Internet_20_link" text:visited-style-name="Visited_20_Internet_20_Link">unass49@gmail.com</text:a></text:p>
          </table:table-cell>
          <table:table-cell table:style-name="Tableau3.D15" office:value-type="string">
            <text:p text:style-name="P7"/>
          </table:table-cell>
        </table:table-row>
        <table:table-row table:style-name="Tableau3.16">
          <table:table-cell table:style-name="Tableau3.A16" office:value-type="string">
            <text:p text:style-name="P28"><text:span text:style-name="T9">Adresse</text:span><text:span text:style-name="T16"> </text:span><text:span text:style-name="T9">du</text:span><text:span text:style-name="T16"> </text:span><text:span text:style-name="T9">site</text:span><text:span text:style-name="T16"> </text:span><text:span text:style-name="T9">Internet</text:span></text:p>
          </table:table-cell>
          <table:table-cell table:style-name="Tableau3.C16" office:value-type="string">
            <text:p text:style-name="P28"><text:a xlink:type="simple" xlink:href="http://www.ugsel49.fr/" text:style-name="Internet_20_link" text:visited-style-name="Visited_20_Internet_20_Link"><text:span text:style-name="Citation"><text:span text:style-name="T26">www.ugsel49.fr</text:span></text:span></text:a></text:p>
          </table:table-cell>
          <table:table-cell table:style-name="Tableau3.C16" office:value-type="string">
            <text:p text:style-name="P7"><text:a xlink:type="simple" xlink:href="http://www.unass.fr/" text:style-name="Internet_20_link" text:visited-style-name="Visited_20_Internet_20_Link">www.unass.fr</text:a></text:p>
          </table:table-cell>
          <table:table-cell table:style-name="Tableau3.D16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er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3e39f" officeooo:paragraph-rsid="0013e39f"/>
    </style:style>
    <style:page-layout style:name="Mpm1">
      <style:page-layout-properties fo:page-width="29.7cm" fo:page-height="21.001cm" style:num-format="1" style:print-orientation="landscape" fo:margin-top="0.402cm" fo:margin-bottom="0.351cm" fo:margin-left="1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08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Mise à jour : 28/03/2022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8T16:04:24.293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image-count="0" meta:object-count="0" meta:page-count="2" meta:paragraph-count="166" meta:word-count="747" meta:character-count="5036" meta:non-whitespace-character-count="4439"/>
  </office:meta>
</office:document-meta>
</file>