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1" svg:font-family="'Liberation Sans', Arial"/>
    <style:font-face style:name="Courier New" svg:font-family="'Courier New'" style:font-family-generic="modern"/>
    <style:font-face style:name="Arial Unicode MS" svg:font-family="'Arial Unicode MS'" style:font-family-generic="swiss"/>
    <style:font-face style:name="Liberation Sans" svg:font-family="'Liberation Sans'" style:font-family-generic="swiss"/>
    <style:font-face style:name="ZapfHumnst BT" svg:font-family="'ZapfHumnst BT'"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weight="bold" style:font-weight-asian="bold" style:font-name-complex="Arial" style:font-size-complex="12pt"/>
    </style:style>
    <style:style style:name="P2" style:family="paragraph" style:parent-style-name="Standard">
      <style:paragraph-properties fo:text-align="center" style:justify-single-word="false"/>
      <style:text-properties style:font-name="Arial" style:font-name-complex="Arial" style:font-size-complex="12pt"/>
    </style:style>
    <style:style style:name="P3" style:family="paragraph" style:parent-style-name="Standard">
      <style:paragraph-properties>
        <style:tab-stops>
          <style:tab-stop style:position="3.00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4" style:family="paragraph" style:parent-style-name="Standard">
      <style:paragraph-properties>
        <style:tab-stops>
          <style:tab-stop style:position="3.002cm"/>
        </style:tab-stops>
      </style:paragraph-properties>
      <style:text-properties style:font-name="Arial" fo:font-size="10pt" style:text-underline-style="solid" style:text-underline-width="auto" style:text-underline-color="font-color" style:font-size-asian="10pt" style:font-name-complex="Arial"/>
    </style:style>
    <style:style style:name="P5" style:family="paragraph" style:parent-style-name="Standard">
      <style:paragraph-properties>
        <style:tab-stops>
          <style:tab-stop style:position="3.002cm"/>
        </style:tab-stops>
      </style:paragraph-properties>
      <style:text-properties style:font-name="Arial" fo:font-size="10pt" style:font-size-asian="10pt" style:font-name-complex="Arial"/>
    </style:style>
    <style:style style:name="P6" style:family="paragraph" style:parent-style-name="Standard">
      <style:paragraph-properties>
        <style:tab-stops>
          <style:tab-stop style:position="3.002cm"/>
        </style:tab-stops>
      </style:paragraph-properties>
      <style:text-properties style:font-name="Arial" fo:font-size="10pt" fo:font-style="italic" style:font-size-asian="10pt" style:font-style-asian="italic" style:font-name-complex="Arial"/>
    </style:style>
    <style:style style:name="P7" style:family="paragraph" style:parent-style-name="Standard">
      <style:paragraph-properties fo:margin-left="0cm" fo:margin-right="-2.252cm" fo:text-indent="0cm" style:auto-text-indent="false"/>
      <style:text-properties style:font-name="Arial" fo:font-weight="bold" style:font-weight-asian="bold" style:font-name-complex="Arial" style:font-size-complex="12pt"/>
    </style:style>
    <style:style style:name="P8" style:family="paragraph" style:parent-style-name="Heading">
      <style:paragraph-properties fo:text-align="justify" style:justify-single-word="false"/>
      <style:text-properties style:font-name="Arial" fo:font-size="10pt" style:font-size-asian="10pt" style:font-name-complex="Arial"/>
    </style:style>
    <style:style style:name="P9" style:family="paragraph" style:parent-style-name="Heading">
      <style:paragraph-properties fo:text-align="justify" style:justify-single-word="false"/>
      <style:text-properties style:font-name="Arial" fo:font-size="10pt" fo:font-weight="normal" style:font-size-asian="10pt" style:font-weight-asian="normal" style:font-name-complex="Arial"/>
    </style:style>
    <style:style style:name="P10" style:family="paragraph" style:parent-style-name="Heading">
      <style:paragraph-properties fo:text-align="justify" style:justify-single-word="false"/>
      <style:text-properties style:font-name="Arial" fo:font-size="10pt" style:text-underline-style="solid" style:text-underline-width="auto" style:text-underline-color="font-color" style:font-size-asian="10pt" style:font-name-complex="Arial"/>
    </style:style>
    <style:style style:name="P11" style:family="paragraph" style:parent-style-name="Standard" style:master-page-name="Standard">
      <style:paragraph-properties style:page-number="auto"/>
      <style:text-properties style:font-name="Arial" fo:font-weight="bold" style:font-weight-asian="bold" style:font-name-complex="Arial" style:font-size-complex="12pt"/>
    </style:style>
    <style:style style:name="P12" style:family="paragraph" style:parent-style-name="Standard">
      <style:paragraph-properties>
        <style:tab-stops>
          <style:tab-stop style:position="3.002cm"/>
        </style:tab-stops>
      </style:paragraph-properties>
      <style:text-properties style:font-name="Arial" fo:font-size="11pt" fo:font-weight="bold" style:font-size-asian="11pt" style:font-weight-asian="bold" style:font-name-complex="Arial" style:font-size-complex="11pt"/>
    </style:style>
    <style:style style:name="P13" style:family="paragraph" style:parent-style-name="Standard">
      <style:paragraph-properties>
        <style:tab-stops>
          <style:tab-stop style:position="3.002cm"/>
        </style:tab-stops>
      </style:paragraph-properties>
      <style:text-properties style:font-name="Arial" fo:font-size="8pt" style:font-size-asian="8pt" style:font-name-complex="Arial" style:font-size-complex="8pt"/>
    </style:style>
    <style:style style:name="P14" style:family="paragraph" style:parent-style-name="Standard">
      <style:paragraph-properties fo:margin-left="0cm" fo:margin-right="-1.252cm" fo:text-indent="0cm" style:auto-text-indent="false">
        <style:tab-stops>
          <style:tab-stop style:position="3.002cm"/>
        </style:tab-stops>
      </style:paragraph-properties>
      <style:text-properties officeooo:paragraph-rsid="00076ff5" style:font-name-complex="Arial"/>
    </style:style>
    <style:style style:name="P15" style:family="paragraph" style:parent-style-name="Standard">
      <style:paragraph-properties fo:margin-left="0cm" fo:margin-right="-1.252cm" fo:text-align="center" style:justify-single-word="false" fo:text-indent="0cm" style:auto-text-indent="false">
        <style:tab-stops>
          <style:tab-stop style:position="3.002cm"/>
        </style:tab-stops>
      </style:paragraph-properties>
      <style:text-properties officeooo:paragraph-rsid="00076ff5" style:font-name-complex="Arial"/>
    </style:style>
    <style:style style:name="P16" style:family="paragraph" style:parent-style-name="Heading_20_1">
      <style:paragraph-properties fo:text-align="start" style:justify-single-word="false"/>
      <style:text-properties style:font-name="Arial" style:text-underline-style="none" style:font-name-complex="Arial" style:font-size-complex="12pt"/>
    </style:style>
    <style:style style:name="P17" style:family="paragraph" style:parent-style-name="Heading_20_1">
      <style:text-properties style:font-name="Arial" style:font-name-complex="Arial" style:font-size-complex="12pt"/>
    </style:style>
    <style:style style:name="P18" style:family="paragraph" style:parent-style-name="Heading">
      <style:paragraph-properties fo:text-align="justify" style:justify-single-word="false"/>
      <style:text-properties style:font-name="Arial" fo:font-size="10pt" style:font-size-asian="10pt" style:font-name-complex="Arial"/>
    </style:style>
    <style:style style:name="P19" style:family="paragraph" style:parent-style-name="Heading">
      <style:paragraph-properties fo:text-align="justify" style:justify-single-word="false"/>
      <style:text-properties style:font-name="Arial" fo:font-size="10pt" officeooo:paragraph-rsid="00072519" style:font-size-asian="10pt" style:font-name-complex="Arial"/>
    </style:style>
    <style:style style:name="P20" style:family="paragraph" style:parent-style-name="Heading_20_2">
      <style:text-properties fo:font-size="12pt" style:font-size-asian="12pt" style:font-name-complex="Arial" style:font-size-complex="12pt"/>
    </style:style>
    <style:style style:name="P21" style:family="paragraph" style:parent-style-name="Heading_20_2">
      <style:text-properties style:font-name-complex="Arial" style:font-size-complex="12pt"/>
    </style:style>
    <style:style style:name="P22" style:family="paragraph" style:parent-style-name="Heading_20_3">
      <style:text-properties style:font-name="Arial" style:text-underline-style="none" fo:font-weight="bold" style:font-weight-asian="bold" style:font-name-complex="Arial" style:font-size-complex="12pt"/>
    </style:style>
    <style:style style:name="P23" style:family="paragraph" style:parent-style-name="Text_20_body">
      <style:paragraph-properties fo:text-align="justify" style:justify-single-word="false"/>
      <style:text-properties style:font-name="Arial" fo:font-size="10pt" officeooo:rsid="00072519" officeooo:paragraph-rsid="00072519" style:font-size-asian="10pt" style:font-name-complex="Arial"/>
    </style:style>
    <style:style style:name="T1" style:family="text">
      <style:text-properties fo:font-weight="normal" style:font-weight-asian="normal"/>
    </style:style>
    <style:style style:name="T2" style:family="text">
      <style:text-properties fo:font-weight="normal" officeooo:rsid="00072519" style:font-weight-asian="normal"/>
    </style:style>
    <style:style style:name="T3" style:family="text">
      <style:text-properties fo:font-weight="normal" officeooo:rsid="00076ff5" style:font-weight-asian="normal"/>
    </style:style>
    <style:style style:name="T4" style:family="text">
      <style:text-properties style:text-position="super 58%"/>
    </style:style>
    <style:style style:name="T5" style:family="text">
      <style:text-properties style:text-position="super 58%" fo:font-weight="normal" style:font-weight-asian="normal"/>
    </style:style>
    <style:style style:name="T6" style:family="text">
      <style:text-properties style:font-weight-complex="bold"/>
    </style:style>
    <style:style style:name="T7" style:family="text">
      <style:text-properties style:font-name="Arial" style:font-size-complex="12pt"/>
    </style:style>
    <style:style style:name="T8" style:family="text">
      <style:text-properties style:font-name="Arial" fo:font-size="11pt" fo:font-weight="bold" style:font-size-asian="11pt" style:font-weight-asian="bold" style:font-size-complex="11pt"/>
    </style:style>
    <style:style style:name="T9" style:family="text">
      <style:text-properties fo:font-style="italic" style:font-style-asian="italic" style:font-style-complex="italic"/>
    </style:style>
    <style:style style:name="T10" style:family="text">
      <style:text-properties fo:font-style="italic" style:text-underline-style="solid" style:text-underline-width="auto" style:text-underline-color="font-color" fo:font-weight="normal" officeooo:rsid="00072519" style:font-style-asian="italic" style:font-weight-asian="normal" style:font-style-complex="italic"/>
    </style:style>
    <style:style style:name="T11" style:family="text">
      <style:text-properties fo:font-style="italic" style:text-underline-style="none" fo:font-weight="normal" officeooo:rsid="00072519" style:font-style-asian="italic" style:font-weight-asian="normal" style:font-style-complex="italic"/>
    </style:style>
    <style:style style:name="T12" style:family="text">
      <style:text-properties officeooo:rsid="00072519"/>
    </style:style>
    <style:style style:name="T13" style:family="text">
      <style:text-properties fo:font-weight="bold" style:font-weight-asian="bold" style:font-weight-complex="bold"/>
    </style:style>
    <style:style style:name="T14" style:family="text">
      <style:text-properties style:text-underline-style="solid" style:text-underline-width="auto" style:text-underline-color="font-color" fo:font-weight="normal" officeooo:rsid="00072519" style:font-weight-asian="normal"/>
    </style:style>
    <style:style style:name="T15" style:family="text">
      <style:text-properties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ÉPARTEMENT DE MAINE-ET-LOIRE<text:tab/><text:tab/><text:tab/><text:tab/><text:tab/><text:tab/></text:p>
      <text:p text:style-name="P1">RÉPUBLIQUE FRANÇAISE</text:p>
      <text:p text:style-name="P7">ARRONDISSEMENT <text:span text:style-name="T12">de </text:span><text:tab/><text:tab/><text:tab/><text:tab/><text:tab/><text:tab/></text:p>
      <text:h text:style-name="P22" text:outline-level="3">COMMUNE DE ……………………</text:h>
      <text:h text:style-name="P16" text:outline-level="1">Arrêté n°(<text:span text:style-name="T9">année</text:span>)/ <text:s text:c="2"/></text:h>
      <text:h text:style-name="P17" text:outline-level="1">ARRÊTÉ MUNICIPAL</text:h>
      <text:p text:style-name="P2">Portant autorisation d’ouverture</text:p>
      <text:p text:style-name="P2">d’un établissement recevant du public</text:p>
      <text:p text:style-name="P2"/>
      <text:p text:style-name="P8">Le Maire de la commune de …………………,</text:p>
      <text:p text:style-name="P8"/>
      <text:p text:style-name="P8">VU <text:span text:style-name="T1">le Code Général des Collectivités Territoriales et notamment les articles L 2122-28 et suivants</text:span></text:p>
      <text:p text:style-name="P8">VU <text:span text:style-name="T1">le Code de la Construction et de l’Habitation et notamment les articles R 111-19 et suivants</text:span></text:p>
      <text:p text:style-name="P8"/>
      <text:p text:style-name="P8">VU <text:span text:style-name="T1">le décret n°95-260 modifié du 8 mars 1995 relatif à la Commission Consultative Départementale de Sécurité et d’Accessibilité</text:span> </text:p>
      <text:p text:style-name="P8">VU <text:span text:style-name="T1">l’arrêté ministériel modifié du 25 juin 1980, portant approbation des dispositions générales du règlement de sécurité contre les risques d’incendie et de panique dans les établissements recevant du public de la 1</text:span><text:span text:style-name="T5">ère</text:span><text:span text:style-name="T1"> et 4</text:span><text:span text:style-name="T5">ème</text:span><text:span text:style-name="T1"> catégorie, complété par l’arrêté du 22 juin 1990 pour les établissements recevant du public de la 5</text:span><text:span text:style-name="T5">ème</text:span><text:span text:style-name="T1"> catégorie,</text:span></text:p>
      <text:p text:style-name="P8">VU <text:span text:style-name="T1">l’arrêté du 1</text:span><text:span text:style-name="T5">er</text:span><text:span text:style-name="T1"> août 2006 modifié fixant les dispositions relatives à l’accessibilité </text:span><text:span text:style-name="T2">des E.R.P. neufs (déposé jusqu’au 30/06/17)</text:span></text:p>
      <text:p text:style-name="P23"><text:span text:style-name="T13">Vu</text:span><text:span text:style-name="T1"> l’arrêté du 20 avril 2017 fixant les dispositions relatives à l’accessibilité des E.R.P. neufs (déposé à/c du 1/07/17)</text:span></text:p>
      <text:p text:style-name="P23"><text:span text:style-name="T13">Vu </text:span><text:span text:style-name="T1">l’arrêté du 8 décembre 2014 fixant les dispositions relatives à l’accessibilité des E.R.P. existants</text:span></text:p>
      <text:p text:style-name="P8">VU <text:span text:style-name="T1">l’arrêté préfectoral n° 96-27 du 6 mars 1996 </text:span><text:span text:style-name="T3">modifié, </text:span><text:span text:style-name="T1">portant création de la Commission Consultative Départementale de Sécurité et d’Accessibilité,</text:span></text:p>
      <text:p text:style-name="P8">VU <text:span text:style-name="T1">l’avis favorable émis par la Commission Départementale de Sécurité lors de sa séance du <text:s/>/ <text:s/>/ <text:s/>/</text:span><text:span text:style-name="T11">assorti de prescriptions</text:span></text:p>
      <text:p text:style-name="P19">VU <text:span text:style-name="T1">l’avis favorable émis par la Commission Départementale d’Accessibilité lors de sa séance du <text:s/>/ <text:s/>/ <text:s/>/</text:span><text:span text:style-name="T11">assorti de prescriptions</text:span></text:p>
      <text:h text:style-name="P20" text:outline-level="2"/>
      <text:h text:style-name="P21" text:outline-level="2"><text:span text:style-name="T15">ARRÊTE</text:span></text:h>
      <text:p text:style-name="P3">ARTICLE 1<text:span text:style-name="T4">er</text:span></text:p>
      <text:p text:style-name="P5">L’établissement …………… situé …........de type ………….. catégorie ……, est autorisé à ouvrir au public.</text:p>
      <text:p text:style-name="P10"/>
      <text:p text:style-name="P10">ARTICLE 2</text:p>
      <text:p text:style-name="P9">Nonobstant la présente autorisation, l’exploitant est expressément tenu de se conformer aux prescriptions des procès-verbaux <text:span text:style-name="T12">joints</text:span>.</text:p>
      <text:p text:style-name="P4"/>
      <text:p text:style-name="P3">ARTICLE 3</text:p>
      <text:p text:style-name="P5">L’exploitant est tenu de maintenir son établissement en conformité avec les dispositions du Code de la Construction et de l’Habitation et du règlement de sécurité contre les risques d’incendie et de panique précités.</text:p>
      <text:p text:style-name="P6">Tous les travaux qui ne sont pas soumis à permis de construire mais qui entraîne une modification de la distribution intérieure ou nécessitent l’utilisation d’équipements, de matériaux ou d’éléments de construction soumis à des exigences réglementaires, devront faire l’objet d’une demande d’autorisation. Il en sera de même des changements de destination des locaux, des travaux d’extension ou de remplacement des installations techniques, et des aménagements susceptibles de modifier les conditions de desserte de l’établissement.</text:p>
      <text:p text:style-name="P5"/>
      <text:p text:style-name="P3">ARTICLE 4</text:p>
      <text:p text:style-name="P5">La capacité d’accueil totale du magasin ………………….. est limitée à …… …….</text:p>
      <text:p text:style-name="P5"/>
      <text:p text:style-name="P3">ARTICLE 5</text:p>
      <text:p text:style-name="P5">Le présent arrêté sera notifié à l’exploitant de l’établissement et une copie sera transmise à :</text:p>
      <text:p text:style-name="P13">Monsieur ou madame le ou la secrétaire de mairie de <text:s text:c="12"/></text:p>
      <text:p text:style-name="P13">Préfecture de Maine et Loire – SIDPC, Place Michel Debré, 49934 ANGERS Cedex 9,</text:p>
      <text:p text:style-name="P13">Groupement de la gendarmerie,</text:p>
      <text:p text:style-name="P13">Service départemental d’incendie et de secours, 6 avenue du Grand Périgné, CS 90087, 49071 BEAUCOUZE Cedex,</text:p>
      <text:p text:style-name="P13">Direction Départementale des Territoires, service accessibilité, 15 bis rue Dupetit-Thouars, 49047 ANGERS Cedex 01.</text:p>
      <text:p text:style-name="P14"><text:span text:style-name="T7"><text:tab/><text:tab/><text:tab/><text:tab/><text:tab/><text:tab/><text:tab/></text:span></text:p>
      <text:p text:style-name="P15"><text:span text:style-name="T8">Fait à ………., le </text:span></text:p>
      <text:p text:style-name="P15"><text:span text:style-name="T8"/></text:p>
      <text:p text:style-name="P12"><text:tab/><text:tab/><text:tab/><text:tab/><text:tab/><text:tab/><text:tab/>Le Maire<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1" svg:font-family="'Liberation Sans', Arial"/>
    <style:font-face style:name="Courier New" svg:font-family="'Courier New'" style:font-family-generic="modern"/>
    <style:font-face style:name="Arial Unicode MS" svg:font-family="'Arial Unicode MS'" style:font-family-generic="swiss"/>
    <style:font-face style:name="Liberation Sans" svg:font-family="'Liberation Sans'" style:font-family-generic="swiss"/>
    <style:font-face style:name="ZapfHumnst BT" svg:font-family="'ZapfHumnst BT'"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Comic Sans MS" fo:font-family="'Comic Sans MS'" style:font-family-generic="script" style:font-pitch="variable" fo:font-size="14pt" fo:font-weight="bold" style:font-size-asian="14pt" style:font-weight-asian="bold" style:font-name-complex="Comic Sans MS" style:font-family-complex="'Comic Sans MS'" style:font-family-generic-complex="script" style:font-pitch-complex="variable"/>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1" fo:font-family="'Liberation Sans', Arial"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1" fo:font-family="'Liberation Sans', Arial"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ZapfHumnst BT" fo:font-family="'ZapfHumnst BT'" style:font-family-generic="swiss" style:text-underline-style="solid" style:text-underline-width="auto" style:text-underline-color="font-color" fo:font-weight="bold" style:font-weight-asian="bold" style:font-name-complex="ZapfHumnst BT" style:font-family-complex="'ZapfHumnst BT'" style:font-family-generic-complex="swiss"/>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font-name="ZapfHumnst BT" fo:font-family="'ZapfHumnst BT'" style:font-family-generic="swiss" style:text-underline-style="solid" style:text-underline-width="auto" style:text-underline-color="font-color" style:font-name-complex="ZapfHumnst BT" style:font-family-complex="'ZapfHumnst BT'" style:font-family-generic-complex="swiss"/>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bsatz-Standardschriftart" style:family="text"/>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Titre_20_Car" style:display-name="Titre Car" style:family="text" style:parent-style-name="Police_20_par_20_défaut">
      <style:text-properties style:font-name="Comic Sans MS" fo:font-family="'Comic Sans MS'" style:font-family-generic="script" style:font-pitch="variable" fo:font-size="14pt" fo:font-weight="bold" style:font-size-asian="14pt" style:font-weight-asian="bold" style:font-name-complex="Comic Sans MS" style:font-family-complex="'Comic Sans MS'" style:font-family-generic-complex="script"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RETE MUNICIPAL</dc:title>
    <dc:subject>ORDURES MENAGERES - REGLEMENTATION COLLECTE</dc:subject>
    <meta:initial-creator>.</meta:initial-creator>
    <meta:creation-date>2012-02-27T11:04:00</meta:creation-date>
    <dc:date>2017-08-03T14:53:20.272000000</dc:date>
    <meta:print-date>2012-03-12T17:48:00</meta:print-date>
    <meta:editing-cycles>19</meta:editing-cycles>
    <meta:editing-duration>PT6H23M53S</meta:editing-duration>
    <meta:generator>LibreOffice/4.1.6.2$Windows_x86 LibreOffice_project/40ff705089295be5be0aae9b15123f687c05b0a</meta:generator>
    <dc:creator>Christine LERAY</dc:creator>
    <meta:document-statistic meta:table-count="0" meta:image-count="0" meta:object-count="0" meta:page-count="1" meta:paragraph-count="39" meta:word-count="485" meta:character-count="3290" meta:non-whitespace-character-count="2784"/>
    <meta:user-defined meta:name="Info 1"/>
    <meta:user-defined meta:name="Info 2"/>
    <meta:user-defined meta:name="Info 3"/>
    <meta:user-defined meta:name="Info 4"/>
  </office:meta>
</office:document-meta>
</file>