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style="italic" officeooo:rsid="0004c2a5" officeooo:paragraph-rsid="000f87ad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italic" officeooo:paragraph-rsid="000f87a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officeooo:paragraph-rsid="000f87ad" style:font-size-asian="12pt" style:font-style-asian="italic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italic" fo:font-weight="normal" officeooo:paragraph-rsid="000f87ad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style:font-name="Arial" fo:font-size="12pt" fo:font-style="italic" fo:font-weight="normal" officeooo:paragraph-rsid="000f87ad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paragraph-rsid="000f87ad" style:font-size-asian="12pt" style:font-size-complex="12pt"/>
    </style:style>
    <style:style style:name="P7" style:family="paragraph" style:parent-style-name="Standard">
      <style:text-properties style:font-name="Arial" fo:font-size="12pt" officeooo:paragraph-rsid="000f87a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ff" style:font-name="Arial" fo:font-size="12pt" fo:font-style="italic" officeooo:paragraph-rsid="000f87ad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italic" officeooo:paragraph-rsid="00115c00" style:font-size-asian="12pt" style:font-style-asian="italic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italic" officeooo:paragraph-rsid="00121d74" style:font-size-asian="12pt" style:font-style-asian="italic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style="italic" officeooo:rsid="00121d74" officeooo:paragraph-rsid="00121d74" style:font-size-asian="12pt" style:font-style-asian="italic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0f87a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0f87a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87a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style="italic" officeooo:paragraph-rsid="000f87ad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start" style:justify-single-word="false"/>
      <style:text-properties fo:color="#0000ff" style:font-name="Arial" fo:font-size="12pt" fo:font-style="italic" officeooo:paragraph-rsid="000f87ad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Arial" fo:font-size="10pt" fo:font-style="italic" officeooo:rsid="00115c00" officeooo:paragraph-rsid="00115c00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10pt" officeooo:rsid="00115c00" officeooo:paragraph-rsid="00115c00" style:font-size-asian="10pt" style:font-size-complex="10pt"/>
    </style:style>
    <style:style style:name="T1" style:family="text">
      <style:text-properties officeooo:rsid="000821bb"/>
    </style:style>
    <style:style style:name="T2" style:family="text">
      <style:text-properties officeooo:rsid="00023064"/>
    </style:style>
    <style:style style:name="T3" style:family="text">
      <style:text-properties officeooo:rsid="00069320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normal" officeooo:rsid="00069320" style:font-style-asian="normal" style:font-style-complex="normal"/>
    </style:style>
    <style:style style:name="T6" style:family="text">
      <style:text-properties fo:color="#000000" fo:font-style="normal" officeooo:rsid="00023064" style:font-style-asian="normal" style:font-style-complex="normal"/>
    </style:style>
    <style:style style:name="T7" style:family="text">
      <style:text-properties fo:color="#000000" fo:font-style="normal" officeooo:rsid="000821bb" style:font-style-asian="normal" style:font-style-complex="normal"/>
    </style:style>
    <style:style style:name="T8" style:family="text">
      <style:text-properties fo:color="#0000ff"/>
    </style:style>
    <style:style style:name="T9" style:family="text">
      <style:text-properties fo:color="#0000ff" fo:font-style="italic" style:font-style-asian="italic"/>
    </style:style>
    <style:style style:name="T10" style:family="text">
      <style:text-properties fo:color="#0000ff" fo:font-style="italic" officeooo:rsid="00023064" style:font-style-asian="italic"/>
    </style:style>
    <style:style style:name="T11" style:family="text">
      <style:text-properties fo:color="#0000ff" fo:font-style="italic" officeooo:rsid="00069320" style:font-style-asian="italic"/>
    </style:style>
    <style:style style:name="T12" style:family="text">
      <style:text-properties fo:color="#0000ff" fo:font-style="italic" officeooo:rsid="000821bb" style:font-style-asian="italic"/>
    </style:style>
    <style:style style:name="T13" style:family="text">
      <style:text-properties officeooo:rsid="00097d7f"/>
    </style:style>
    <style:style style:name="T14" style:family="text">
      <style:text-properties officeooo:rsid="000fded7"/>
    </style:style>
    <style:style style:name="T15" style:family="text">
      <style:text-properties officeooo:rsid="00115c00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0821bb" style:font-style-asian="italic"/>
    </style:style>
    <style:style style:name="T18" style:family="text">
      <style:text-properties officeooo:rsid="00121d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èle d’arrêté municipal pris en vertu des pouvoirs de police générale du maire <text:span text:style-name="T15">(article L131-1du code de la Sécurité Intérieure) </text:span>en cas <text:span text:style-name="T1">d’évacuation en </text:span>extrême urgence <text:span text:style-name="T1">pour des causes extérieures (séisme, incendie, glissement de terrain, effondrement de cavité souterraine)</text:span></text:p>
      <text:p text:style-name="P11">Arrêté n°…</text:p>
      <text:p text:style-name="P10"/>
      <text:p text:style-name="P13">Le Maire <text:span text:style-name="T18">de ...</text:span></text:p>
      <text:p text:style-name="P6"/>
      <text:p text:style-name="P6">Vu le Code général des collectivités territoriales,<text:span text:style-name="T2"> notamment</text:span> les articles L.2131-1, L 2212-2.5° et L2212-4 ;</text:p>
      <text:p text:style-name="P6"/>
      <text:p text:style-name="P6">Vu <text:span text:style-name="T3">le rapport de ___________________ établi sur</text:span><text:span text:style-name="T5"> </text:span><text:span text:style-name="T6">l’</text:span><text:span text:style-name="T4">immeuble </text:span><text:span text:style-name="T7">situé _____________ (adresse, parcelle) et appartenant à _________________</text:span><text:span text:style-name="T4">(nom du propriétaire)</text:span></text:p>
      <text:p text:style-name="P3"/>
      <text:p text:style-name="P6">Considérant : <text:span text:style-name="T9">description de </text:span><text:span text:style-name="T10">l’</text:span><text:span text:style-name="T9">évènement </text:span><text:span text:style-name="T11">survenu </text:span><text:span text:style-name="T9">(ex incendie, </text:span><text:span text:style-name="T10">séisme</text:span><text:span text:style-name="T9">...) </text:span></text:p>
      <text:p text:style-name="P3"/>
      <text:p text:style-name="P6">Considérant : <text:span text:style-name="T9">description du risque </text:span><text:span text:style-name="T12">pour la sécurité</text:span></text:p>
      <text:p text:style-name="P18"><text:span text:style-name="T17">E</text:span><text:span text:style-name="T16">xemple : que ce risque immédiat d’éffondrement (ou glissemen de terrain…) n’est pas compatblie avec l’occupation physique de ...</text:span></text:p>
      <text:p text:style-name="P3"/>
      <text:p text:style-name="P6">Considérant : <text:span text:style-name="T9">description de </text:span><text:span text:style-name="T10">l’</text:span><text:span text:style-name="T9">urgence de la situation engendrée</text:span></text:p>
      <text:p text:style-name="P3"/>
      <text:p text:style-name="P6">Considérant : <text:span text:style-name="T9">motiver par </text:span><text:span text:style-name="T10">l’</text:span><text:span text:style-name="T9">absence </text:span><text:span text:style-name="T10">d’</text:span><text:span text:style-name="T9">autre mesure possible</text:span></text:p>
      <text:p text:style-name="P3"/>
      <text:p text:style-name="P7">Considérant <text:span text:style-name="T2">qu’</text:span>il y a lieu de <text:span text:style-name="T1">prendre d’urgence les mesures de police dictées par les circonstances</text:span></text:p>
      <text:p text:style-name="P7"/>
      <text:p text:style-name="P14">ARRETE</text:p>
      <text:p text:style-name="P6"/>
      <text:p text:style-name="P6">Article <text:span text:style-name="T1">1</text:span></text:p>
      <text:p text:style-name="P6"/>
      <text:p text:style-name="P8">Description des mesures urgentes à prendre par la commune (institution <text:span text:style-name="T2">d’</text:span>un périmètre de sécurité, évacuation, démolition ....)</text:p>
      <text:p text:style-name="P15"><text:span text:style-name="T14">Exemple :L’évacuation</text:span> et l’interdict<text:span text:style-name="T14">i</text:span>on d’accès à la parcelle… <text:span text:style-name="T14">rue…, appartenant à …, domicilié à … , et aux bâtiments implantés sur la dite parcelle à effet immédiat.</text:span></text:p>
      <text:p text:style-name="P15">L’<text:span text:style-name="T14">accès à cette parcelle est strictement interdit à toute personne non expressément autorisée par les services compétents.</text:span></text:p>
      <text:p text:style-name="P15"/>
      <text:p text:style-name="P8">Préciser <text:span text:style-name="T2">l’</text:span>échéance <text:span text:style-name="T13">(il peut s’agir d’une « évacuation immédiate, dès la notification du présent arrêté »)</text:span>, le nom du propriétaire, le lieu précis <text:span text:style-name="T2">y compris parcelle cadastrale </text:span>:</text:p>
      <text:p text:style-name="P6"/>
      <text:p text:style-name="P6">Article 2</text:p>
      <text:p text:style-name="P6"/>
      <text:p text:style-name="P8">Description des modalités techniques de réalisation des mesures de <text:span text:style-name="T2">l’</text:span>article 1 (à motiver par <text:span text:style-name="T2">l’</text:span>urgence et <text:span text:style-name="T2">l’</text:span>efficacité opérationnelle du dispositif)</text:p>
      <text:p text:style-name="P17">Exemple : l’interdiction d’accès sera matérialisée par la mise en place immédiate d’un balisage en limite de la propriété.</text:p>
      <text:p text:style-name="P6"/>
      <text:p text:style-name="P6">Article 3</text:p>
      <text:p text:style-name="P6"/>
      <text:p text:style-name="P4">Le présent arrêté sera affiché en mairie ainsi que sur le lieu <text:span text:style-name="T2">d’</text:span>intervention, notifié à Monsieur<text:span text:style-name="T8">……</text:span>, propriétaire <text:span text:style-name="T8">(co-propriétaire)</text:span> de l’immeuble concerné, et copie en sera transmises à :</text:p>
      <text:p text:style-name="P4">- Monsieur le préfet</text:p>
      <text:p text:style-name="P4"><text:soft-page-break/>- <text:span text:style-name="T8">Monsieur le président du conseil départemental (si incidence sur voirie)</text:span></text:p>
      <text:p text:style-name="P5">- <text:span text:style-name="T8">Autres (propriétés mitoyennes …..)</text:span></text:p>
      <text:p text:style-name="P7"/>
      <text:p text:style-name="P7">Article 4</text:p>
      <text:p text:style-name="P6"/>
      <text:p text:style-name="P2">Le présent arrêté peut faire <text:span text:style-name="T2">l’</text:span>objet <text:span text:style-name="T2">d’</text:span>un recours contentieux devant le tribunal administratif de<text:span text:style-name="T8"> …...…… </text:span>dans le délai de deux mois à compter de la notification de l’arrêté.</text:p>
      <text:p text:style-name="P2"/>
      <text:p text:style-name="P2"/>
      <text:p text:style-name="P1">SIGNATURE MAIR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2:48:39.279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0" meta:object-count="0" meta:page-count="2" meta:paragraph-count="28" meta:word-count="363" meta:character-count="2453" meta:non-whitespace-character-count="2117"/>
  </office:meta>
</office:document-meta>
</file>