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81mm"/>
    </style:style>
    <style:style style:name="co3" style:family="table-column">
      <style:table-column-properties fo:break-before="auto" style:column-width="63.02mm"/>
    </style:style>
    <style:style style:name="co4" style:family="table-column">
      <style:table-column-properties fo:break-before="auto" style:column-width="53.9mm"/>
    </style:style>
    <style:style style:name="co5" style:family="table-column">
      <style:table-column-properties fo:break-before="auto" style:column-width="52.05mm"/>
    </style:style>
    <style:style style:name="co7" style:family="table-column">
      <style:table-column-properties fo:break-before="auto" style:column-width="61.05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fo:background-color="#dddddd" style:vertical-align="middle"/>
      <style:text-properties fo:color="#0000ff" fo:font-size="10pt" style:font-size-asian="10pt" style:font-size-complex="10pt"/>
    </style:style>
    <style:style style:name="ce7" style:family="table-cell" style:parent-style-name="Default">
      <style:table-cell-properties fo:background-color="#dddddd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8">
      <style:table-cell-properties fo:background-color="#dddddd" style:text-align-source="fix" style:repeat-content="false" style:vertical-align="middle"/>
      <style:paragraph-properties fo:text-align="center" fo:margin-left="0mm"/>
      <style:text-properties fo:color="#ff333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 style:data-style-name="N38">
      <style:table-cell-properties fo:background-color="#dddddd" style:text-align-source="fix" style:repeat-content="false" style:vertical-align="middle"/>
      <style:paragraph-properties fo:text-align="start" fo:margin-left="0mm"/>
      <style:text-properties fo:color="#ff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8">
      <style:table-cell-properties fo:background-color="#dddddd" style:text-align-source="fix" style:repeat-content="false" style:vertical-align="middle"/>
      <style:paragraph-properties fo:text-align="start" fo:margin-left="0mm"/>
      <style:text-properties fo:color="#ff3333" fo:font-size="10pt" style:font-size-asian="10pt" style:font-size-complex="10pt"/>
    </style:style>
    <style:style style:name="ce11" style:family="table-cell" style:parent-style-name="Default">
      <style:table-cell-properties fo:background-color="#dddddd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fo:background-color="#dddddd" style:vertical-align="middle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dddddd" style:vertical-align="middle"/>
      <style:text-properties fo:color="#000000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</office:automatic-styles>
  <office:body>
    <office:spreadsheet>
      <table:table table:name="Liste des Sous-Préfets de Segré" table:style-name="ta1" table:print-ranges="'Liste des Sous-Préfets de Segré'.A1:'Liste des Sous-Préfets de Segré'.E67"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7" table:default-cell-style-name="ce10"/>
        <table:table-column table:style-name="co6" table:number-columns-repeated="1019" table:default-cell-style-name="ce12"/>
        <table:table-row table:style-name="ro2">
          <table:table-cell table:style-name="ce1"/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8" office:value-type="string" calcext:value-type="string">
            <text:p>Nomination ou</text:p>
            <text:p>Prise de fonction</text:p>
          </table:table-cell>
          <table:table-cell table:style-name="ce8" office:value-type="string" calcext:value-type="string">
            <text:p>Fin de fonction</text:p>
          </table:table-cell>
          <table:table-cell table:style-name="ce1" table:number-columns-repeated="1019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MAUFFRET-VALLADE</text:p>
          </table:table-cell>
          <table:table-cell table:style-name="ce7" office:value-type="string" calcext:value-type="string">
            <text:p>Marie</text:p>
          </table:table-cell>
          <table:table-cell table:style-name="ce9" office:value-type="date" office:date-value="2019-02-04" calcext:value-type="date">
            <text:p>lundi 4 février 2019</text:p>
          </table:table-cell>
          <table:table-cell table:style-name="ce9"/>
          <table:table-cell table:style-name="ce11" table:number-columns-repeated="1019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PAYEBIEN</text:p>
          </table:table-cell>
          <table:table-cell table:style-name="ce7" office:value-type="string" calcext:value-type="string">
            <text:p>François</text:p>
          </table:table-cell>
          <table:table-cell table:style-name="ce9" office:value-type="date" office:date-value="2016-05-02" calcext:value-type="date">
            <text:p>lundi 2 mai 2016</text:p>
          </table:table-cell>
          <table:table-cell table:style-name="ce9" office:value-type="date" office:date-value="2018-11-16" calcext:value-type="date">
            <text:p>vendredi 16 novembre 2018</text:p>
          </table:table-cell>
          <table:table-cell table:style-name="ce11" table:number-columns-repeated="1019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MUSSET</text:p>
          </table:table-cell>
          <table:table-cell table:style-name="ce7" office:value-type="string" calcext:value-type="string">
            <text:p>Bernard<text:span text:style-name="T2">, Marie, Nicolas</text:span></text:p>
          </table:table-cell>
          <table:table-cell table:style-name="ce9" office:value-type="date" office:date-value="2014-09-15" calcext:value-type="date">
            <text:p>lundi 15 septembre 2014</text:p>
          </table:table-cell>
          <table:table-cell table:style-name="ce9" office:value-type="date" office:date-value="2016-04-22" calcext:value-type="date">
            <text:p>vendredi 22 avril 2016</text:p>
          </table:table-cell>
          <table:table-cell table:style-name="ce11" table:number-columns-repeated="1019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WANDEROILD</text:p>
          </table:table-cell>
          <table:table-cell table:style-name="ce7" office:value-type="string" calcext:value-type="string">
            <text:p>Claire</text:p>
          </table:table-cell>
          <table:table-cell office:value-type="date" office:date-value="2011-07-06" calcext:value-type="date">
            <text:p>mercredi 6 juillet 2011</text:p>
          </table:table-cell>
          <table:table-cell office:value-type="date" office:date-value="2013-08-06" calcext:value-type="date">
            <text:p>mardi 6 août 2013</text:p>
          </table:table-cell>
          <table:table-cell table:number-columns-repeated="1019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OLIVIER</text:p>
          </table:table-cell>
          <table:table-cell table:style-name="ce7" office:value-type="string" calcext:value-type="string">
            <text:p>Laurent</text:p>
          </table:table-cell>
          <table:table-cell office:value-type="date" office:date-value="2008-10-06" calcext:value-type="date">
            <text:p>lundi 6 octobre 2008</text:p>
          </table:table-cell>
          <table:table-cell office:value-type="date" office:date-value="2011-04-22" calcext:value-type="date">
            <text:p>vendredi 22 avril 2011</text:p>
          </table:table-cell>
          <table:table-cell table:style-name="ce13" table:number-columns-repeated="1019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CALVIAC</text:p>
          </table:table-cell>
          <table:table-cell table:style-name="ce7" office:value-type="string" calcext:value-type="string">
            <text:p>Stéphane</text:p>
          </table:table-cell>
          <table:table-cell office:value-type="date" office:date-value="2006-01-16" calcext:value-type="date">
            <text:p>lundi 16 janvier 2006</text:p>
          </table:table-cell>
          <table:table-cell office:value-type="date" office:date-value="2008-08-29" calcext:value-type="date">
            <text:p>vendredi 29 août 2008</text:p>
          </table:table-cell>
          <table:table-cell table:style-name="ce13" table:number-columns-repeated="101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office:value-type="string" calcext:value-type="string">
            <text:p>LEROUX </text:p>
          </table:table-cell>
          <table:table-cell table:style-name="ce7" office:value-type="string" calcext:value-type="string">
            <text:p>Alain</text:p>
          </table:table-cell>
          <table:table-cell office:value-type="date" office:date-value="2002-11-11" calcext:value-type="date">
            <text:p>lundi 11 novembre 2002</text:p>
          </table:table-cell>
          <table:table-cell office:value-type="date" office:date-value="2006-01-15" calcext:value-type="date">
            <text:p>dimanche 15 janvier 2006</text:p>
          </table:table-cell>
          <table:table-cell table:style-name="ce13" table:number-columns-repeated="1019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ROUSSELLE</text:p>
          </table:table-cell>
          <table:table-cell table:style-name="ce7" office:value-type="string" calcext:value-type="string">
            <text:p>Jean-Pierre</text:p>
          </table:table-cell>
          <table:table-cell office:value-type="date" office:date-value="2002-05-21" calcext:value-type="date">
            <text:p>mardi 21 mai 2002</text:p>
          </table:table-cell>
          <table:table-cell office:value-type="date" office:date-value="2002-09-30" calcext:value-type="date">
            <text:p>lundi 30 septembre 2002</text:p>
          </table:table-cell>
          <table:table-cell table:style-name="ce13" table:number-columns-repeated="101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office:value-type="string" calcext:value-type="string">
            <text:p>LECLERC</text:p>
          </table:table-cell>
          <table:table-cell table:style-name="ce7" office:value-type="string" calcext:value-type="string">
            <text:p>Georges-François</text:p>
          </table:table-cell>
          <table:table-cell office:value-type="date" office:date-value="2000-01-17" calcext:value-type="date">
            <text:p>lundi 17 janvier 2000</text:p>
          </table:table-cell>
          <table:table-cell office:value-type="date" office:date-value="2002-04-19" calcext:value-type="date">
            <text:p>vendredi 19 avril 2002</text:p>
          </table:table-cell>
          <table:table-cell table:style-name="ce13" table:number-columns-repeated="101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office:value-type="string" calcext:value-type="string">
            <text:p>BRIDEY</text:p>
          </table:table-cell>
          <table:table-cell table:style-name="ce7" office:value-type="string" calcext:value-type="string">
            <text:p>Patrick</text:p>
          </table:table-cell>
          <table:table-cell office:value-type="date" office:date-value="1997-08-19" calcext:value-type="date">
            <text:p>mardi 19 août 1997</text:p>
          </table:table-cell>
          <table:table-cell office:value-type="date" office:date-value="1999-10-30" calcext:value-type="date">
            <text:p>samedi 30 octobre 1999</text:p>
          </table:table-cell>
          <table:table-cell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JACQ</text:p>
          </table:table-cell>
          <table:table-cell table:style-name="ce7" office:value-type="string" calcext:value-type="string">
            <text:p>Patrick</text:p>
          </table:table-cell>
          <table:table-cell office:value-type="date" office:date-value="1995-10-09" calcext:value-type="date">
            <text:p>lundi 9 octobre 1995</text:p>
          </table:table-cell>
          <table:table-cell office:value-type="date" office:date-value="1996-10-01" calcext:value-type="date">
            <text:p>mardi 1 octobre 1996</text:p>
          </table:table-cell>
          <table:table-cell table:number-columns-repeated="101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office:value-type="string" calcext:value-type="string">
            <text:p>COUSIN</text:p>
          </table:table-cell>
          <table:table-cell table:style-name="ce7" office:value-type="string" calcext:value-type="string">
            <text:p>Jean-François</text:p>
          </table:table-cell>
          <table:table-cell office:value-type="date" office:date-value="1993-09-01" calcext:value-type="date">
            <text:p>mercredi 1 septembre 1993</text:p>
          </table:table-cell>
          <table:table-cell office:value-type="date" office:date-value="1995-07-31" calcext:value-type="date">
            <text:p>lundi 31 juillet 1995</text:p>
          </table:table-cell>
          <table:table-cell table:number-columns-repeated="101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office:value-type="string" calcext:value-type="string">
            <text:p>SIMON</text:p>
          </table:table-cell>
          <table:table-cell table:style-name="ce7" office:value-type="string" calcext:value-type="string">
            <text:p>Jean-Pierre</text:p>
          </table:table-cell>
          <table:table-cell office:value-type="date" office:date-value="1990-09-17" calcext:value-type="date">
            <text:p>lundi 17 septembre 1990</text:p>
          </table:table-cell>
          <table:table-cell office:value-type="date" office:date-value="1993-07-14" calcext:value-type="date">
            <text:p>mercredi 14 juillet 1993</text:p>
          </table:table-cell>
          <table:table-cell table:number-columns-repeated="1019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DUBOIS</text:p>
          </table:table-cell>
          <table:table-cell table:style-name="ce7" office:value-type="string" calcext:value-type="string">
            <text:p>Gérard</text:p>
          </table:table-cell>
          <table:table-cell office:value-type="date" office:date-value="1988-09-12" calcext:value-type="date">
            <text:p>lundi 12 septembre 1988</text:p>
          </table:table-cell>
          <table:table-cell office:value-type="date" office:date-value="1990-09-14" calcext:value-type="date">
            <text:p>vendredi 14 septembre 1990</text:p>
          </table:table-cell>
          <table:table-cell table:number-columns-repeated="1019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JOLLY </text:p>
          </table:table-cell>
          <table:table-cell table:style-name="ce7" office:value-type="string" calcext:value-type="string">
            <text:p>Michelle</text:p>
          </table:table-cell>
          <table:table-cell office:value-type="date" office:date-value="1986-06-16" calcext:value-type="date">
            <text:p>lundi 16 juin 1986</text:p>
          </table:table-cell>
          <table:table-cell office:value-type="date" office:date-value="1988-09-01" calcext:value-type="date">
            <text:p>jeudi 1 septembre 1988</text:p>
          </table:table-cell>
          <table:table-cell table:number-columns-repeated="1019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LECADET</text:p>
          </table:table-cell>
          <table:table-cell table:style-name="ce7" office:value-type="string" calcext:value-type="string">
            <text:p>Dominique</text:p>
          </table:table-cell>
          <table:table-cell office:value-type="date" office:date-value="1984-07-01" calcext:value-type="date">
            <text:p>dimanche 1 juillet 1984</text:p>
          </table:table-cell>
          <table:table-cell office:value-type="date" office:date-value="1985-09-14" calcext:value-type="date">
            <text:p>samedi 14 septembre 1985</text:p>
          </table:table-cell>
          <table:table-cell table:number-columns-repeated="1019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RAFFOUR</text:p>
          </table:table-cell>
          <table:table-cell office:value-type="string" calcext:value-type="string">
            <text:p><text:span text:style-name="T3">Bernard</text:span>, Gabriel, Louis</text:p>
          </table:table-cell>
          <table:table-cell office:value-type="date" office:date-value="1977-08-01" calcext:value-type="date">
            <text:p>lundi 1 août 1977</text:p>
          </table:table-cell>
          <table:table-cell office:value-type="date" office:date-value="1984-05-01" calcext:value-type="date">
            <text:p>mardi 1 mai 1984</text:p>
          </table:table-cell>
          <table:table-cell table:number-columns-repeated="1019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SOLELIS</text:p>
          </table:table-cell>
          <table:table-cell table:style-name="ce7" office:value-type="string" calcext:value-type="string">
            <text:p>Paul-Henri</text:p>
          </table:table-cell>
          <table:table-cell office:value-type="date" office:date-value="1974-09-12" calcext:value-type="date">
            <text:p>jeudi 12 septembre 1974</text:p>
          </table:table-cell>
          <table:table-cell office:value-type="date" office:date-value="1977-06-23" calcext:value-type="date">
            <text:p>jeudi 23 juin 1977</text:p>
          </table:table-cell>
          <table:table-cell table:number-columns-repeated="1019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CHAUDIE</text:p>
          </table:table-cell>
          <table:table-cell office:value-type="string" calcext:value-type="string">
            <text:p><text:span text:style-name="T3">Louis-Marie</text:span>, Edmond</text:p>
          </table:table-cell>
          <table:table-cell office:value-type="date" office:date-value="1968-11-26" calcext:value-type="date">
            <text:p>mardi 26 novembre 1968</text:p>
          </table:table-cell>
          <table:table-cell office:value-type="date" office:date-value="1974-09-11" calcext:value-type="date">
            <text:p>mercredi 11 septembre 1974</text:p>
          </table:table-cell>
          <table:table-cell table:number-columns-repeated="1019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ROZIER</text:p>
          </table:table-cell>
          <table:table-cell table:style-name="ce7" office:value-type="string" calcext:value-type="string">
            <text:p>René</text:p>
          </table:table-cell>
          <table:table-cell office:value-type="date" office:date-value="1965-10-11" calcext:value-type="date">
            <text:p>lundi 11 octobre 1965</text:p>
          </table:table-cell>
          <table:table-cell office:value-type="date" office:date-value="1968-11-25" calcext:value-type="date">
            <text:p>lundi 25 novembre 1968</text:p>
          </table:table-cell>
          <table:table-cell table:number-columns-repeated="1019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GUERIN</text:p>
          </table:table-cell>
          <table:table-cell table:style-name="ce7" office:value-type="string" calcext:value-type="string">
            <text:p>Jacques</text:p>
          </table:table-cell>
          <table:table-cell office:value-type="date" office:date-value="1962-02-21" calcext:value-type="date">
            <text:p>mercredi 21 février 1962</text:p>
          </table:table-cell>
          <table:table-cell office:value-type="date" office:date-value="1965-01-21" calcext:value-type="date">
            <text:p>jeudi 21 janvier 1965</text:p>
          </table:table-cell>
          <table:table-cell table:number-columns-repeated="1019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TAUPIGNON</text:p>
          </table:table-cell>
          <table:table-cell table:style-name="ce7" office:value-type="string" calcext:value-type="string">
            <text:p>Michel</text:p>
          </table:table-cell>
          <table:table-cell office:value-type="date" office:date-value="1959-01-01" calcext:value-type="date">
            <text:p>jeudi 1 janvier 1959</text:p>
          </table:table-cell>
          <table:table-cell office:value-type="date" office:date-value="1962-02-20" calcext:value-type="date">
            <text:p>mardi 20 février 1962</text:p>
          </table:table-cell>
          <table:table-cell table:number-columns-repeated="1019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PETIT</text:p>
          </table:table-cell>
          <table:table-cell table:style-name="ce7" office:value-type="string" calcext:value-type="string">
            <text:p>Jean-Marcel</text:p>
          </table:table-cell>
          <table:table-cell office:value-type="date" office:date-value="1957-02-16" calcext:value-type="date">
            <text:p>samedi 16 février 1957</text:p>
          </table:table-cell>
          <table:table-cell office:value-type="date" office:date-value="1958-12-31" calcext:value-type="date">
            <text:p>mercredi 31 décembre 1958</text:p>
          </table:table-cell>
          <table:table-cell table:number-columns-repeated="1019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TRAVART</text:p>
          </table:table-cell>
          <table:table-cell table:style-name="ce7" office:value-type="string" calcext:value-type="string">
            <text:p>Pierre</text:p>
          </table:table-cell>
          <table:table-cell office:value-type="date" office:date-value="1946-11-01" calcext:value-type="date">
            <text:p>vendredi 1 novembre 1946</text:p>
          </table:table-cell>
          <table:table-cell office:value-type="date" office:date-value="1956-11-01" calcext:value-type="date">
            <text:p>jeudi 1 novembre 1956</text:p>
          </table:table-cell>
          <table:table-cell table:number-columns-repeated="1019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FOUET </text:p>
          </table:table-cell>
          <table:table-cell office:value-type="string" calcext:value-type="string">
            <text:p><text:span text:style-name="T3">Albert</text:span>, Joseph, Paul</text:p>
          </table:table-cell>
          <table:table-cell office:value-type="date" office:date-value="1943-05-17" calcext:value-type="date">
            <text:p>lundi 17 mai 1943</text:p>
          </table:table-cell>
          <table:table-cell office:value-type="date" office:date-value="1946-10-31" calcext:value-type="date">
            <text:p>jeudi 31 octobre 1946</text:p>
          </table:table-cell>
          <table:table-cell table:number-columns-repeated="1019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DEJEAN</text:p>
          </table:table-cell>
          <table:table-cell office:value-type="string" calcext:value-type="string">
            <text:p><text:span text:style-name="T3">Pierre</text:span>, Marie, Sylvestre</text:p>
          </table:table-cell>
          <table:table-cell office:value-type="date" office:date-value="1941-08-10" calcext:value-type="date">
            <text:p>dimanche 10 août 1941</text:p>
          </table:table-cell>
          <table:table-cell office:value-type="date" office:date-value="1943-05-02" calcext:value-type="date">
            <text:p>dimanche 2 mai 1943</text:p>
          </table:table-cell>
          <table:table-cell table:number-columns-repeated="1019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RIOTTI</text:p>
          </table:table-cell>
          <table:table-cell table:style-name="ce7" office:value-type="string" calcext:value-type="string">
            <text:p>Philippe</text:p>
          </table:table-cell>
          <table:table-cell office:value-type="date" office:date-value="1940-10-30" calcext:value-type="date">
            <text:p>mercredi 30 octobre 1940</text:p>
          </table:table-cell>
          <table:table-cell office:value-type="date" office:date-value="1941-08-09" calcext:value-type="date">
            <text:p>samedi 9 août 1941</text:p>
          </table:table-cell>
          <table:table-cell table:number-columns-repeated="1019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S<text:span text:style-name="T1">É</text:span>GU<text:span text:style-name="T1">É</text:span>LA</text:p>
          </table:table-cell>
          <table:table-cell office:value-type="string" calcext:value-type="string">
            <text:p><text:span text:style-name="T3">Camille</text:span>, Paul</text:p>
          </table:table-cell>
          <table:table-cell office:value-type="date" office:date-value="1929-03-07" calcext:value-type="date">
            <text:p>jeudi 7 mars 1929</text:p>
          </table:table-cell>
          <table:table-cell office:value-type="date" office:date-value="1940-02-24" calcext:value-type="date">
            <text:p>samedi 24 février 1940</text:p>
          </table:table-cell>
          <table:table-cell table:number-columns-repeated="1019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MUSSO</text:p>
          </table:table-cell>
          <table:table-cell office:value-type="string" calcext:value-type="string">
            <text:p><text:span text:style-name="T3">Fernand</text:span>, Jérôme</text:p>
          </table:table-cell>
          <table:table-cell office:value-type="date" office:date-value="1922-06-01" calcext:value-type="date">
            <text:p>jeudi 1 juin 1922</text:p>
          </table:table-cell>
          <table:table-cell office:value-type="date" office:date-value="1929-02-02" calcext:value-type="date">
            <text:p>samedi 2 février 1929</text:p>
          </table:table-cell>
          <table:table-cell table:number-columns-repeated="1019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CHENEAUX de LEYRITZ</text:p>
          </table:table-cell>
          <table:table-cell office:value-type="string" calcext:value-type="string">
            <text:p><text:span text:style-name="T3">Léopold</text:span>, Marie, Frédéric</text:p>
          </table:table-cell>
          <table:table-cell office:value-type="date" office:date-value="1922-02-22" calcext:value-type="date">
            <text:p>mercredi 22 février 1922</text:p>
          </table:table-cell>
          <table:table-cell office:value-type="date" office:date-value="1922-04-26" calcext:value-type="date">
            <text:p>mercredi 26 avril 1922</text:p>
          </table:table-cell>
          <table:table-cell table:number-columns-repeated="1019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DETOT </text:p>
          </table:table-cell>
          <table:table-cell table:style-name="ce7" office:value-type="string" calcext:value-type="string">
            <text:p>Pierre</text:p>
          </table:table-cell>
          <table:table-cell office:value-type="date" office:date-value="1920-10-22" calcext:value-type="date">
            <text:p>vendredi 22 octobre 1920</text:p>
          </table:table-cell>
          <table:table-cell office:value-type="date" office:date-value="1922-02-19" calcext:value-type="date">
            <text:p>dimanche 19 février 1922</text:p>
          </table:table-cell>
          <table:table-cell table:number-columns-repeated="1019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IDOUX</text:p>
          </table:table-cell>
          <table:table-cell office:value-type="string" calcext:value-type="string">
            <text:p><text:span text:style-name="T3">Émile</text:span> ,André, Victor</text:p>
          </table:table-cell>
          <table:table-cell office:value-type="date" office:date-value="1918-07-20" calcext:value-type="date">
            <text:p>samedi 20 juillet 1918</text:p>
          </table:table-cell>
          <table:table-cell office:value-type="date" office:date-value="1920-10-21" calcext:value-type="date">
            <text:p>jeudi 21 octobre 1920</text:p>
          </table:table-cell>
          <table:table-cell table:number-columns-repeated="1019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AUBERT</text:p>
          </table:table-cell>
          <table:table-cell office:value-type="string" calcext:value-type="string">
            <text:p><text:span text:style-name="T3">Louis</text:span>, Alfred, Ernest</text:p>
          </table:table-cell>
          <table:table-cell office:value-type="date" office:date-value="1916-01-04" calcext:value-type="date">
            <text:p>mardi 4 janvier 1916</text:p>
          </table:table-cell>
          <table:table-cell office:value-type="date" office:date-value="1918-07-19" calcext:value-type="date">
            <text:p>vendredi 19 juillet 1918</text:p>
          </table:table-cell>
          <table:table-cell table:number-columns-repeated="1019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GUIST’HAU</text:p>
          </table:table-cell>
          <table:table-cell office:value-type="string" calcext:value-type="string">
            <text:p><text:span text:style-name="T3">Henri</text:span>, Gabriel</text:p>
          </table:table-cell>
          <table:table-cell office:value-type="date" office:date-value="1912-07-30" calcext:value-type="date">
            <text:p>mardi 30 juillet 1912</text:p>
          </table:table-cell>
          <table:table-cell office:value-type="date" office:date-value="1916-01-03" calcext:value-type="date">
            <text:p>lundi 3 janvier 1916</text:p>
          </table:table-cell>
          <table:table-cell table:number-columns-repeated="1019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SALZE</text:p>
          </table:table-cell>
          <table:table-cell table:style-name="ce7" office:value-type="string" calcext:value-type="string">
            <text:p>Auguste</text:p>
          </table:table-cell>
          <table:table-cell office:value-type="date" office:date-value="1911-05-26" calcext:value-type="date">
            <text:p>vendredi 26 mai 1911</text:p>
          </table:table-cell>
          <table:table-cell office:value-type="date" office:date-value="1912-07-29" calcext:value-type="date">
            <text:p>lundi 29 juillet 1912</text:p>
          </table:table-cell>
          <table:table-cell table:number-columns-repeated="1019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FRUIT</text:p>
          </table:table-cell>
          <table:table-cell office:value-type="string" calcext:value-type="string">
            <text:p><text:span text:style-name="T3">Alexis</text:span>, Auguste</text:p>
          </table:table-cell>
          <table:table-cell office:value-type="date" office:date-value="1902-08-04" calcext:value-type="date">
            <text:p>lundi 4 août 1902</text:p>
          </table:table-cell>
          <table:table-cell office:value-type="date" office:date-value="1911-05-22" calcext:value-type="date">
            <text:p>lundi 22 mai 1911</text:p>
          </table:table-cell>
          <table:table-cell table:number-columns-repeated="1019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BENOIST</text:p>
          </table:table-cell>
          <table:table-cell office:value-type="string" calcext:value-type="string">
            <text:p><text:span text:style-name="T3">Ernest</text:span>, Patrice</text:p>
          </table:table-cell>
          <table:table-cell office:value-type="date" office:date-value="1883-11-29" calcext:value-type="date">
            <text:p>jeudi 29 novembre 1883</text:p>
          </table:table-cell>
          <table:table-cell office:value-type="date" office:date-value="1902-08-03" calcext:value-type="date">
            <text:p>dimanche 3 août 1902</text:p>
          </table:table-cell>
          <table:table-cell table:number-columns-repeated="1019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TOURNIER</text:p>
          </table:table-cell>
          <table:table-cell table:style-name="ce7" office:value-type="string" calcext:value-type="string">
            <text:p>Achille</text:p>
          </table:table-cell>
          <table:table-cell office:value-type="date" office:date-value="1880-01-12" calcext:value-type="date">
            <text:p>lundi 12 janvier 1880</text:p>
          </table:table-cell>
          <table:table-cell office:value-type="date" office:date-value="1883-10-21" calcext:value-type="date">
            <text:p>dimanche 21 octobre 1883</text:p>
          </table:table-cell>
          <table:table-cell table:number-columns-repeated="1019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BEVERINI dit BEVERINI-VICO</text:p>
          </table:table-cell>
          <table:table-cell office:value-type="string" calcext:value-type="string">
            <text:p><text:span text:style-name="T3">Dominique</text:span>, Antoine</text:p>
          </table:table-cell>
          <table:table-cell office:value-type="date" office:date-value="1879-09-03" calcext:value-type="date">
            <text:p>mercredi 3 septembre 1879</text:p>
          </table:table-cell>
          <table:table-cell office:value-type="date" office:date-value="1880-01-11" calcext:value-type="date">
            <text:p>dimanche 11 janvier 1880</text:p>
          </table:table-cell>
          <table:table-cell table:number-columns-repeated="1019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BONNEFOY-SIBOUR</text:p>
          </table:table-cell>
          <table:table-cell office:value-type="string" calcext:value-type="string">
            <text:p><text:span text:style-name="T3">Jacques, </text:span>Marcel</text:p>
          </table:table-cell>
          <table:table-cell office:value-type="date" office:date-value="1877-12-30" calcext:value-type="date">
            <text:p>dimanche 30 décembre 1877</text:p>
          </table:table-cell>
          <table:table-cell office:value-type="date" office:date-value="1879-09-02" calcext:value-type="date">
            <text:p>mardi 2 septembre 1879</text:p>
          </table:table-cell>
          <table:table-cell table:number-columns-repeated="1019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GUILHE la COMBE de VILLERS</text:p>
          </table:table-cell>
          <table:table-cell table:style-name="ce7" office:value-type="string" calcext:value-type="string">
            <text:p>Henri</text:p>
          </table:table-cell>
          <table:table-cell office:value-type="date" office:date-value="1877-05-24" calcext:value-type="date">
            <text:p>jeudi 24 mai 1877</text:p>
          </table:table-cell>
          <table:table-cell office:value-type="date" office:date-value="1877-12-22" calcext:value-type="date">
            <text:p>samedi 22 décembre 1877</text:p>
          </table:table-cell>
          <table:table-cell table:number-columns-repeated="1019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de SALVAING de BOISSI<text:span text:style-name="T1">È</text:span>RE</text:p>
          </table:table-cell>
          <table:table-cell table:style-name="ce7" office:value-type="string" calcext:value-type="string">
            <text:p>Georges</text:p>
          </table:table-cell>
          <table:table-cell office:value-type="date" office:date-value="1873-10-27" calcext:value-type="date">
            <text:p>lundi 27 octobre 1873</text:p>
          </table:table-cell>
          <table:table-cell office:value-type="date" office:date-value="1877-05-23" calcext:value-type="date">
            <text:p>mercredi 23 mai 1877</text:p>
          </table:table-cell>
          <table:table-cell table:number-columns-repeated="1019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de BANVILLE</text:p>
          </table:table-cell>
          <table:table-cell table:style-name="ce7" office:value-type="string" calcext:value-type="string">
            <text:p>Aymard</text:p>
          </table:table-cell>
          <table:table-cell office:value-type="date" office:date-value="1873-10-16" calcext:value-type="date">
            <text:p>jeudi 16 octobre 1873</text:p>
          </table:table-cell>
          <table:table-cell office:value-type="date" office:date-value="1873-10-26" calcext:value-type="date">
            <text:p>dimanche 26 octobre 1873</text:p>
          </table:table-cell>
          <table:table-cell table:number-columns-repeated="1019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SAINT-REN<text:span text:style-name="T1">É</text:span> TAILLANDIER</text:p>
          </table:table-cell>
          <table:table-cell table:style-name="ce7" office:value-type="string" calcext:value-type="string">
            <text:p>Henry</text:p>
          </table:table-cell>
          <table:table-cell office:value-type="date" office:date-value="1871-05-18" calcext:value-type="date">
            <text:p>jeudi 18 mai 1871</text:p>
          </table:table-cell>
          <table:table-cell office:value-type="date" office:date-value="1873-10-15" calcext:value-type="date">
            <text:p>mercredi 15 octobre 1873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ROBERT</text:p>
          </table:table-cell>
          <table:table-cell table:style-name="ce7" office:value-type="string" calcext:value-type="string">
            <text:p><text:span text:style-name="T4">Anatole, </text:span><text:span text:style-name="T5">É</text:span><text:span text:style-name="T2">douard</text:span></text:p>
          </table:table-cell>
          <table:table-cell office:value-type="date" office:date-value="1870-10-20" calcext:value-type="date">
            <text:p>jeudi 20 octobre 1870</text:p>
          </table:table-cell>
          <table:table-cell office:value-type="date" office:date-value="1871-04-02" calcext:value-type="date">
            <text:p>dimanche 2 avril 1871</text:p>
          </table:table-cell>
          <table:table-cell table:number-columns-repeated="1019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BARBIER</text:p>
          </table:table-cell>
          <table:table-cell table:style-name="ce7" office:value-type="string" calcext:value-type="string">
            <text:p>Léon</text:p>
          </table:table-cell>
          <table:table-cell office:value-type="date" office:date-value="1865-10-27" calcext:value-type="date">
            <text:p>vendredi 27 octobre 1865</text:p>
          </table:table-cell>
          <table:table-cell office:value-type="date" office:date-value="1870-10-19" calcext:value-type="date">
            <text:p>mercredi 19 octobre 1870</text:p>
          </table:table-cell>
          <table:table-cell table:number-columns-repeated="1019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de LOVERDO</text:p>
          </table:table-cell>
          <table:table-cell table:style-name="ce7" office:value-type="string" calcext:value-type="string">
            <text:p>Georges</text:p>
          </table:table-cell>
          <table:table-cell office:value-type="date" office:date-value="1861-04-17" calcext:value-type="date">
            <text:p>mercredi 17 avril 1861</text:p>
          </table:table-cell>
          <table:table-cell office:value-type="date" office:date-value="1865-10-25" calcext:value-type="date">
            <text:p>mercredi 25 octobre 1865</text:p>
          </table:table-cell>
          <table:table-cell table:number-columns-repeated="1019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ESNARD</text:p>
          </table:table-cell>
          <table:table-cell table:style-name="ce7" office:value-type="string" calcext:value-type="string">
            <text:p>Jean-Jacques</text:p>
          </table:table-cell>
          <table:table-cell office:value-type="date" office:date-value="1858-05-12" calcext:value-type="date">
            <text:p>mercredi 12 mai 1858</text:p>
          </table:table-cell>
          <table:table-cell office:value-type="date" office:date-value="1861-04-16" calcext:value-type="date">
            <text:p>mardi 16 avril 1861</text:p>
          </table:table-cell>
          <table:table-cell table:number-columns-repeated="1019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Le SERGENT de MONNECOVE</text:p>
          </table:table-cell>
          <table:table-cell table:style-name="ce7" office:value-type="string" calcext:value-type="string">
            <text:p>Félix</text:p>
          </table:table-cell>
          <table:table-cell office:value-type="date" office:date-value="1856-06-28" calcext:value-type="date">
            <text:p>samedi 28 juin 1856</text:p>
          </table:table-cell>
          <table:table-cell office:value-type="date" office:date-value="1858-05-01" calcext:value-type="date">
            <text:p>samedi 1 mai 1858</text:p>
          </table:table-cell>
          <table:table-cell table:number-columns-repeated="1019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PELLAT</text:p>
          </table:table-cell>
          <table:table-cell table:style-name="ce7" office:value-type="string" calcext:value-type="string">
            <text:p>Adolphe</text:p>
          </table:table-cell>
          <table:table-cell office:value-type="date" office:date-value="1854-11-01" calcext:value-type="date">
            <text:p>mercredi 1 novembre 1854</text:p>
          </table:table-cell>
          <table:table-cell office:value-type="date" office:date-value="1856-06-27" calcext:value-type="date">
            <text:p>vendredi 27 juin 1856</text:p>
          </table:table-cell>
          <table:table-cell table:number-columns-repeated="1019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GROS</text:p>
          </table:table-cell>
          <table:table-cell table:style-name="ce7" office:value-type="string" calcext:value-type="string">
            <text:p>Louis</text:p>
          </table:table-cell>
          <table:table-cell office:value-type="date" office:date-value="1849-09-03" calcext:value-type="date">
            <text:p>lundi 3 septembre 1849</text:p>
          </table:table-cell>
          <table:table-cell office:value-type="date" office:date-value="1854-10-31" calcext:value-type="date">
            <text:p>mardi 31 octobre 1854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DESAYETTES de CLERVAL</text:p>
          </table:table-cell>
          <table:table-cell office:value-type="string" calcext:value-type="string">
            <text:p><text:span text:style-name="T3">Ferdinand</text:span> ,Eugène, Stanislas</text:p>
          </table:table-cell>
          <table:table-cell office:value-type="date" office:date-value="1849-01-10" calcext:value-type="date">
            <text:p>mercredi 10 janvier 1849</text:p>
          </table:table-cell>
          <table:table-cell office:value-type="date" office:date-value="1849-08-30" calcext:value-type="date">
            <text:p>jeudi 30 août 1849</text:p>
          </table:table-cell>
          <table:table-cell table:number-columns-repeated="1019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TAVERNIER</text:p>
          </table:table-cell>
          <table:table-cell table:style-name="ce7" office:value-type="string" calcext:value-type="string">
            <text:p>Étienne</text:p>
          </table:table-cell>
          <table:table-cell office:value-type="date" office:date-value="1848-08-09" calcext:value-type="date">
            <text:p>mercredi 9 août 1848</text:p>
          </table:table-cell>
          <table:table-cell office:value-type="date" office:date-value="1848-11-11" calcext:value-type="date">
            <text:p>samedi 11 novembre 1848</text:p>
          </table:table-cell>
          <table:table-cell table:number-columns-repeated="1019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DELORME</text:p>
          </table:table-cell>
          <table:table-cell table:style-name="ce7" office:value-type="string" calcext:value-type="string">
            <text:p>Henri</text:p>
          </table:table-cell>
          <table:table-cell office:value-type="date" office:date-value="1846-03-07" calcext:value-type="date">
            <text:p>samedi 7 mars 1846</text:p>
          </table:table-cell>
          <table:table-cell office:value-type="date" office:date-value="1848-08-08" calcext:value-type="date">
            <text:p>mardi 8 août 1848</text:p>
          </table:table-cell>
          <table:table-cell table:number-columns-repeated="1019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DALIGNY </text:p>
          </table:table-cell>
          <table:table-cell table:style-name="ce7" office:value-type="string" calcext:value-type="string">
            <text:p>Maurice</text:p>
          </table:table-cell>
          <table:table-cell office:value-type="date" office:date-value="1843-06-03" calcext:value-type="date">
            <text:p>samedi 3 juin 1843</text:p>
          </table:table-cell>
          <table:table-cell office:value-type="date" office:date-value="1846-03-06" calcext:value-type="date">
            <text:p>vendredi 6 mars 1846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de la CROPTE de CHANT<text:span text:style-name="T1">É</text:span>RAC</text:p>
          </table:table-cell>
          <table:table-cell office:value-type="string" calcext:value-type="string">
            <text:p><text:span text:style-name="T3">Marie-Joseph</text:span>, Audoin</text:p>
          </table:table-cell>
          <table:table-cell office:value-type="date" office:date-value="1842-03-30" calcext:value-type="date">
            <text:p>mercredi 30 mars 1842</text:p>
          </table:table-cell>
          <table:table-cell office:value-type="date" office:date-value="1843-06-02" calcext:value-type="date">
            <text:p>vendredi 2 juin 1843</text:p>
          </table:table-cell>
          <table:table-cell table:number-columns-repeated="1019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HOLLET</text:p>
          </table:table-cell>
          <table:table-cell table:style-name="ce7" office:value-type="string" calcext:value-type="string">
            <text:p>Antoine</text:p>
          </table:table-cell>
          <table:table-cell office:value-type="date" office:date-value="1830-08-03" calcext:value-type="date">
            <text:p>mardi 3 août 1830</text:p>
          </table:table-cell>
          <table:table-cell office:value-type="date" office:date-value="1842-03-29" calcext:value-type="date">
            <text:p>mardi 29 mars 1842</text:p>
          </table:table-cell>
          <table:table-cell table:number-columns-repeated="1019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d’ARTHUYS</text:p>
          </table:table-cell>
          <table:table-cell table:style-name="ce7" office:value-type="string" calcext:value-type="string">
            <text:p>Adolphe</text:p>
          </table:table-cell>
          <table:table-cell office:value-type="date" office:date-value="1828-03-20" calcext:value-type="date">
            <text:p>jeudi 20 mars 1828</text:p>
          </table:table-cell>
          <table:table-cell office:value-type="date" office:date-value="1830-08-02" calcext:value-type="date">
            <text:p>lundi 2 août 1830</text:p>
          </table:table-cell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ONABES du DRESNAY</text:p>
          </table:table-cell>
          <table:table-cell table:style-name="ce7" office:value-type="string" calcext:value-type="string">
            <text:p>François-Marie</text:p>
          </table:table-cell>
          <table:table-cell office:value-type="date" office:date-value="1823-01-08" calcext:value-type="date">
            <text:p>mercredi 8 janvier 1823</text:p>
          </table:table-cell>
          <table:table-cell office:value-type="date" office:date-value="1828-03-19" calcext:value-type="date">
            <text:p>mercredi 19 mars 1828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de QUATREBARBE</text:p>
          </table:table-cell>
          <table:table-cell table:style-name="ce7" office:value-type="string" calcext:value-type="string">
            <text:p>Hyacinthe</text:p>
          </table:table-cell>
          <table:table-cell office:value-type="date" office:date-value="1822-03-07" calcext:value-type="date">
            <text:p>jeudi 7 mars 1822</text:p>
          </table:table-cell>
          <table:table-cell office:value-type="date" office:date-value="1822-09-11" calcext:value-type="date">
            <text:p>mercredi 11 septembre 1822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BARBIER de PR<text:span text:style-name="T1">É</text:span>VILLE</text:p>
          </table:table-cell>
          <table:table-cell table:style-name="ce7" office:value-type="string" calcext:value-type="string">
            <text:p>Charles<text:span text:style-name="T2">, Pierre</text:span></text:p>
          </table:table-cell>
          <table:table-cell office:value-type="date" office:date-value="1820-12-06" calcext:value-type="date">
            <text:p>mercredi 6 décembre 1820</text:p>
          </table:table-cell>
          <table:table-cell office:value-type="date" office:date-value="1822-03-06" calcext:value-type="date">
            <text:p>mercredi 6 mars 182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de GRIGNON</text:p>
          </table:table-cell>
          <table:table-cell office:value-type="string" calcext:value-type="string">
            <text:p><text:span text:style-name="T3">Gabriel,</text:span> Ambroise, Désiré</text:p>
          </table:table-cell>
          <table:table-cell office:value-type="date" office:date-value="1820-09-20" calcext:value-type="date">
            <text:p>mercredi 20 septembre 1820</text:p>
          </table:table-cell>
          <table:table-cell office:value-type="date" office:date-value="1820-10-22" calcext:value-type="date">
            <text:p>dimanche 22 octobre 182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CHEVALLIER</text:p>
          </table:table-cell>
          <table:table-cell office:value-type="string" calcext:value-type="string">
            <text:p><text:span text:style-name="T3">Michel,</text:span> Pierre</text:p>
          </table:table-cell>
          <table:table-cell office:value-type="date" office:date-value="1819-06-19" calcext:value-type="date">
            <text:p>samedi 19 juin 1819</text:p>
          </table:table-cell>
          <table:table-cell office:value-type="date" office:date-value="1820-09-06" calcext:value-type="date">
            <text:p>mercredi 6 septembre 1820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de GRIGNON</text:p>
          </table:table-cell>
          <table:table-cell office:value-type="string" calcext:value-type="string">
            <text:p><text:span text:style-name="T3">Gabriel,</text:span> Ambroise, Désiré</text:p>
          </table:table-cell>
          <table:table-cell office:value-type="date" office:date-value="1815-08-15" calcext:value-type="date">
            <text:p>mardi 15 août 1815</text:p>
          </table:table-cell>
          <table:table-cell office:value-type="date" office:date-value="1819-06-18" calcext:value-type="date">
            <text:p>vendredi 18 juin 1819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GUYARD de GRAND-MAISON</text:p>
          </table:table-cell>
          <table:table-cell table:style-name="ce7" office:value-type="string" calcext:value-type="string">
            <text:p>Joseph-François</text:p>
          </table:table-cell>
          <table:table-cell office:value-type="date" office:date-value="1815-07-22" calcext:value-type="date">
            <text:p>samedi 22 juillet 1815</text:p>
          </table:table-cell>
          <table:table-cell office:value-type="date" office:date-value="1815-08-01" calcext:value-type="date">
            <text:p>mardi 1 août 1815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JARRY de MONTPELLERAY</text:p>
          </table:table-cell>
          <table:table-cell office:value-type="string" calcext:value-type="string">
            <text:p><text:span text:style-name="T3">Michel,</text:span> Pierre</text:p>
          </table:table-cell>
          <table:table-cell office:value-type="date" office:date-value="1800-06-01" calcext:value-type="date">
            <text:p>dimanche 1 juin 1800</text:p>
          </table:table-cell>
          <table:table-cell office:value-type="date" office:date-value="1815-07-21" calcext:value-type="date">
            <text:p>vendredi 21 juillet 1815</text:p>
          </table:table-cell>
          <table:table-cell table:number-columns-repeated="1019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/>
      <number:text>,</number:text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/00/0000</text:date>, <text:time style:data-style-name="N2" text:time-value="12:37:20.8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2:37:55.035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2" meta:cell-count="333" meta:object-count="0"/>
  </office:meta>
</office:document-meta>
</file>